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7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8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0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2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7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8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9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20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2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2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2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27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28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29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3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34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35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36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37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4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4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43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4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4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46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47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48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4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5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5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55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5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57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58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5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6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6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65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66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67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7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72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73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74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7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7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80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81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8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8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84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8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8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90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91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92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93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97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98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99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00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0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0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0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07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08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09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10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11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1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1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17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18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1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20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2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2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26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27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28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2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3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34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35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36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37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4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42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43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44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45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46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47" style:family="text">
      <style:text-properties fo:font-size="12.00pt" fo:font-weight="bold" fo:font-family="'Arial Narrow'" style:font-family-asian="'Arial Narrow'" style:font-family-complex="'Arial Narrow'" fo:background-color="transparent" fo:color="#c00000"/>
    </style:style>
    <style:style style:name="T148" style:family="text">
      <style:text-properties fo:font-size="12.00pt" fo:font-weight="normal" fo:font-family="'Arial Narrow'" style:font-family-asian="'Arial Narrow'" style:font-family-complex="'Arial Narrow'" fo:background-color="transparent" fo:color="#c00000"/>
    </style:style>
    <style:style style:name="T149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50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51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52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53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54" style:family="text">
      <style:text-properties fo:font-size="12.00pt" fo:font-weight="bold" fo:font-family="'Arial Narrow'" style:font-family-asian="'Arial Narrow'" style:font-family-complex="'Arial Narrow'" fo:background-color="transparent" fo:color="#002060"/>
    </style:style>
    <style:style style:name="T155" style:family="text">
      <style:text-properties fo:font-size="12.00pt" fo:font-weight="normal" fo:font-family="'Arial Narrow'" style:font-family-asian="'Arial Narrow'" style:font-family-complex="'Arial Narrow'" fo:background-color="transparent" fo:color="#00206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 fo:margin-left="35.40pt" fo:text-indent="0.00pt"/>
    </style:style>
    <style:style style:name="P4" style:family="paragraph">
      <style:paragraph-properties fo:line-height="100.00%" fo:text-align="left" fo:margin-left="36.00pt" fo:text-indent="0.00pt"/>
    </style:style>
    <style:style style:name="P5" style:family="paragraph">
      <style:paragraph-properties fo:line-height="100.00%" fo:text-align="left" fo:margin-left="35.40pt" fo:text-indent="0.00pt"/>
    </style:style>
    <style:style style:name="P6" style:family="paragraph">
      <style:paragraph-properties fo:line-height="100.00%" fo:text-align="left" fo:margin-left="36.00pt" fo:text-indent="0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5.40pt" fo:text-indent="0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 fo:margin-left="35.40pt" fo:text-indent="0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 fo:margin-left="36.00pt" fo:text-indent="0.00pt"/>
    </style:style>
    <style:style style:name="P15" style:family="paragraph">
      <style:paragraph-properties fo:line-height="100.00%" fo:text-align="left" fo:margin-left="35.40pt" fo:text-indent="0.00pt"/>
    </style:style>
    <style:style style:name="P16" style:family="paragraph">
      <style:paragraph-properties fo:line-height="100.00%" fo:text-align="left" fo:margin-left="36.00pt" fo:text-indent="0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 fo:margin-left="36.00pt" fo:text-indent="0.00pt"/>
    </style:style>
    <style:style style:name="P19" style:family="paragraph">
      <style:paragraph-properties fo:line-height="100.00%" fo:text-align="left" fo:margin-left="35.40pt" fo:text-indent="0.00pt"/>
    </style:style>
    <style:style style:name="P20" style:family="paragraph">
      <style:paragraph-properties fo:line-height="100.00%" fo:text-align="left" fo:margin-left="36.00pt" fo:text-indent="0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 fo:margin-left="36.00pt" fo:text-indent="0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left="36.00pt" fo:text-indent="0.0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 fo:margin-left="36.00pt" fo:text-indent="0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 fo:margin-left="36.00pt" fo:text-indent="0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 fo:margin-left="36.00pt" fo:text-indent="0.00p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/>
    </style:style>
    <style:style style:name="P34" style:family="paragraph">
      <style:paragraph-properties fo:line-height="100.00%" fo:text-align="left" fo:margin-left="36.00pt" fo:text-indent="0.00p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 fo:margin-left="36.00pt" fo:text-indent="0.00pt"/>
    </style:style>
    <style:style style:name="P37" style:family="paragraph">
      <style:paragraph-properties fo:line-height="100.00%" fo:text-align="left" fo:margin-left="-1.50pt" fo:text-indent="0.00p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 fo:margin-left="36.00pt" fo:text-indent="0.00pt"/>
    </style:style>
    <style:style style:name="P40" style:family="paragraph">
      <style:paragraph-properties fo:line-height="100.00%" fo:text-align="left" fo:margin-left="35.40pt" fo:text-indent="0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36.00pt" fo:text-indent="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left" fo:margin-left="36.00pt" fo:text-indent="0.00pt"/>
    </style:style>
    <style:style style:name="P45" style:family="paragraph">
      <style:paragraph-properties fo:line-height="100.00%" fo:text-align="left" fo:margin-left="35.40pt" fo:text-indent="0.00pt"/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left" fo:margin-left="-18.00pt" fo:text-indent="18.00pt"/>
    </style:style>
    <style:style style:name="P47" style:family="paragraph">
      <style:paragraph-properties fo:line-height="100.00%" fo:text-align="left" fo:margin-left="36.00pt" fo:text-indent="0.00p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 fo:margin-left="36.00pt" fo:text-indent="0.00pt"/>
    </style:style>
    <style:style style:name="P50" style:family="paragraph">
      <style:paragraph-properties fo:line-height="100.00%" fo:text-align="left"/>
    </style:style>
  </office:automatic-styles>
  <office:body>
    <office:text>
      <text:p text:style-name="P1"><text:span text:style-name="T1">PROVA DI LINGUA AUTISTI INGLESE/FRANCESE</text:span></text:p>
      <text:p text:style-name="P1"><text:span text:style-name="T2"/></text:p>
      <text:p text:style-name="P1"><text:span text:style-name="T2"/></text:p>
      <text:list text:style-name="L2">
        <text:list-item>
          <text:p text:style-name="P2"><text:span text:style-name="T3">Dove vuole andare?/</text:span><text:span text:style-name="T4">Where shall I take you (Sir/Madam)?</text:span><text:span text:style-name="T5">/Où voulez-vous aller (Monsieur/Madame)?</text:span></text:p>
        </text:list-item>
      </text:list>
      <text:p text:style-name="P3"><text:span text:style-name="T6">a) At the airport, please </text:span></text:p>
      <text:p text:style-name="P3"><text:span text:style-name="T7">b) To the airport, please</text:span></text:p>
      <text:p text:style-name="P3"><text:span text:style-name="T8">c)<text:s text:c="2"/>Go at the airport</text:span></text:p>
      <text:p text:style-name="P4"><text:span text:style-name="T9">a)</text:span><text:span text:style-name="T10"><text:s/></text:span><text:span text:style-name="T11">En l’aéroport, s’il vous plaît</text:span></text:p>
      <text:p text:style-name="P5"><text:span text:style-name="T12">b) A l’aéroport, s’il vous plaît </text:span></text:p>
      <text:p text:style-name="P5"><text:span text:style-name="T13">c) Aller à l’aéroport </text:span></text:p>
      <text:p text:style-name="P5"><text:span text:style-name="T14"/></text:p>
      <text:p text:style-name="P6"><text:span text:style-name="T14"/></text:p>
      <text:list text:style-name="L7">
        <text:list-item>
          <text:p text:style-name="P7"><text:span text:style-name="T15">Mi può portare alla stazione ferroviaria/degli autobus?/<text:s/></text:span><text:span text:style-name="T16">(Take me) to the railway/bus station, please<text:s/></text:span><text:span text:style-name="T17">/(Pouvez-vous m’emmener) A la gare/gare routière, s’il vous plaît</text:span></text:p>
        </text:list-item>
      </text:list>
      <text:p text:style-name="P8"><text:span text:style-name="T18">a) Sure, Sir/Madam</text:span></text:p>
      <text:p text:style-name="P8"><text:span text:style-name="T19">b) Yes, I can</text:span></text:p>
      <text:p text:style-name="P8"><text:span text:style-name="T19">c) It’s OK</text:span></text:p>
      <text:p text:style-name="P9"><text:span text:style-name="T20">a) Bien sûr, Monsieur/Madame</text:span></text:p>
      <text:p text:style-name="P9"><text:span text:style-name="T21">b) Oui, il me plaît</text:span></text:p>
      <text:p text:style-name="P9"><text:span text:style-name="T21">c) Je vous emmène</text:span></text:p>
      <text:p text:style-name="P10"><text:span text:style-name="T22"/></text:p>
      <text:list text:style-name="L11">
        <text:list-item>
          <text:p text:style-name="P11"><text:span text:style-name="T23">Mi può portare in centro?/</text:span><text:span text:style-name="T24"><text:s/>Take me to the city centre, please</text:span><text:span text:style-name="T25">/Au centre-ville, s’il vous plaît</text:span></text:p>
        </text:list-item>
      </text:list>
      <text:p text:style-name="P12"><text:span text:style-name="T26">a) That’s nothing</text:span></text:p>
      <text:p text:style-name="P12"><text:span text:style-name="T26">b) Thank you, Sir/Madam</text:span></text:p>
      <text:p text:style-name="P12"><text:span text:style-name="T27">c) Fine, Sir/Madam</text:span></text:p>
      <text:p text:style-name="P12"><text:span text:style-name="T28">a) De rien</text:span></text:p>
      <text:p text:style-name="P12"><text:span text:style-name="T28">b) Merci bien</text:span></text:p>
      <text:p text:style-name="P12"><text:span text:style-name="T29">c) Tout de suite</text:span></text:p>
      <text:p text:style-name="P12"><text:span text:style-name="T30"/></text:p>
      <text:list text:style-name="L13">
        <text:list-item>
          <text:p text:style-name="P13"><text:span text:style-name="T31">Quanto mi verrebbe a costare fino all’hotel Mistral?/</text:span><text:span text:style-name="T32">How much is the fare to get to the Mistral Hotel, please?<text:s/></text:span><text:span text:style-name="T33">/Combien ça coûte jusqu’à l’Hôtel Mistral, (s’il vous plaît)?</text:span></text:p>
        </text:list-item>
      </text:list>
      <text:p text:style-name="P14"><text:span text:style-name="T34">a) It’s €20,00, please</text:span></text:p>
      <text:p text:style-name="P14"><text:span text:style-name="T35">b) Its cost is €20,00</text:span></text:p>
      <text:p text:style-name="P14"><text:span text:style-name="T35">c) Does €20,00</text:span></text:p>
      <text:p text:style-name="P15"><text:span text:style-name="T36">a) C’est €20,00, s’il vous plaît</text:span></text:p>
      <text:p text:style-name="P15"><text:span text:style-name="T37">b) Fait €20,00</text:span></text:p>
      <text:p text:style-name="P15"><text:span text:style-name="T37">c) Ça est €20,00, merci </text:span></text:p>
      <text:p text:style-name="P16"><text:span text:style-name="T38"/></text:p>
      <text:list text:style-name="L17">
        <text:list-item>
          <text:p text:style-name="P17"><text:span text:style-name="T39">Quanto mi verrebbe a costare fino all’aeroporto?/</text:span><text:span text:style-name="T40">How much is the fare to get to the airport?</text:span><text:span text:style-name="T41"><text:s/>/Combien ça coûte pour l’aéroport, s’il vous plaît?</text:span></text:p>
        </text:list-item>
      </text:list>
      <text:p text:style-name="P18"><text:span text:style-name="T42">a) The airport costs €40,00</text:span></text:p>
      <text:p text:style-name="P18"><text:span text:style-name="T43">b) It’s €40,00, please</text:span></text:p>
      <text:p text:style-name="P18"><text:span text:style-name="T44">c) €40,00, thank you</text:span></text:p>
      <text:p text:style-name="P19"><text:span text:style-name="T45">a) L’aéroport coûte €40,00 </text:span></text:p>
      <text:p text:style-name="P19"><text:span text:style-name="T46">b) Ça fait</text:span><text:span text:style-name="T47"><text:s/></text:span><text:span text:style-name="T48">€40,00, Monsieur/Madame</text:span></text:p>
      <text:p text:style-name="P20"><text:span text:style-name="T49">c) Coûte €40,00</text:span></text:p>
      <text:p text:style-name="P20"><text:span text:style-name="T50"/></text:p>
      <text:list text:style-name="L21">
        <text:list-item>
          <text:p text:style-name="P21"><text:span text:style-name="T51">Possiamo fermarci ad un bancomat?/</text:span><text:span text:style-name="T52">Can we stop by a cashpoint, please?</text:span><text:span text:style-name="T53">/Pourrions-nous passer à un distributeur?</text:span></text:p>
        </text:list-item>
      </text:list>
      <text:p text:style-name="P22"><text:span text:style-name="T54">a) Yes, please</text:span></text:p>
      <text:p text:style-name="P22"><text:span text:style-name="T55">b) Of course</text:span></text:p>
      <text:p text:style-name="P22"><text:span text:style-name="T56">c) Yes, stop</text:span></text:p>
      <text:p text:style-name="P22"><text:span text:style-name="T57">a) Pas de quoi</text:span></text:p>
      <text:p text:style-name="P22"><text:span text:style-name="T58">b) Oui, tout de suite</text:span></text:p>
      <text:p text:style-name="P22"><text:span text:style-name="T59">c) Oui, nous passons</text:span></text:p>
      <text:p text:style-name="P22"><text:span text:style-name="T60"/></text:p>
      <text:list text:style-name="L23">
        <text:list-item>
          <text:p text:style-name="P23"><text:span text:style-name="T61">Ha acceso il tassametro?/</text:span><text:span text:style-name="T62">Did you turn on your taximeter?</text:span><text:span text:style-name="T63">/Avez-vous enclenché le compteur? </text:span></text:p>
        </text:list-item>
      </text:list>
      <text:p text:style-name="P24"><text:span text:style-name="T64">a) Please?</text:span></text:p>
      <text:p text:style-name="P24"><text:span text:style-name="T64">b) Why?</text:span></text:p>
      <text:p text:style-name="P24"><text:span text:style-name="T65">c) Pardon?</text:span></text:p>
      <text:p text:style-name="P24"><text:span text:style-name="T66">a) Quoi?</text:span></text:p>
      <text:p text:style-name="P24"><text:span text:style-name="T66">b) Pourquoi?</text:span></text:p>
      <text:p text:style-name="P24"><text:span text:style-name="T67">c) Pardon?</text:span></text:p>
      <text:p text:style-name="P24"><text:span text:style-name="T68"/></text:p>
      <text:p text:style-name="P25"><text:span text:style-name="T68"/></text:p>
      <text:list text:style-name="L26">
        <text:list-item>
          <text:p text:style-name="P26"><text:span text:style-name="T69">Dove si trova lei?/</text:span><text:span text:style-name="T70">Where are you (Sir/Madam)?</text:span><text:span text:style-name="T71">/Où êtes-vous (Monsieur/Madame)?</text:span></text:p>
        </text:list-item>
      </text:list>
      <text:p text:style-name="P27"><text:span text:style-name="T72">a) At the Convention Centre</text:span></text:p>
      <text:p text:style-name="P27"><text:span text:style-name="T73">b) In Convention Centre</text:span></text:p>
      <text:p text:style-name="P27"><text:span text:style-name="T73">c) To the Convention Centre</text:span></text:p>
      <text:p text:style-name="P27"><text:span text:style-name="T74">a) Je suis au Palais des Congrès<text:s text:c="2"/></text:span></text:p>
      <text:p text:style-name="P27"><text:span text:style-name="T75">b) En le Palais des Congrès </text:span></text:p>
      <text:p text:style-name="P27"><text:span text:style-name="T75">c) Chez le Palais des Congrès</text:span></text:p>
      <text:p text:style-name="P27"><text:span text:style-name="T76"/></text:p>
      <text:list text:style-name="L28">
        <text:list-item>
          <text:p text:style-name="P28"><text:span text:style-name="T77">Qual è l’indirizzo?/</text:span><text:span text:style-name="T78">What’s the address?</text:span><text:span text:style-name="T79">/Quelle est l’adresse?</text:span></text:p>
        </text:list-item>
      </text:list>
      <text:p text:style-name="P29"><text:span text:style-name="T80">a) Square Garibaldi, number 25</text:span></text:p>
      <text:p text:style-name="P29"><text:span text:style-name="T81">b) 25, Garibaldi square</text:span></text:p>
      <text:p text:style-name="P29"><text:span text:style-name="T82">c) Number 25 of Square Garibaldi </text:span></text:p>
      <text:p text:style-name="P29"><text:span text:style-name="T83">a) Place Garibaldi 25</text:span></text:p>
      <text:p text:style-name="P29"><text:span text:style-name="T84">b) 25, Place Garibaldi</text:span></text:p>
      <text:p text:style-name="P29"><text:span text:style-name="T85">c) Numéro 25 de la Place Garibaldi</text:span></text:p>
      <text:p text:style-name="P29"><text:span text:style-name="T86"/></text:p>
      <text:p text:style-name="P30"><text:span text:style-name="T86"/></text:p>
      <text:list text:style-name="L31">
        <text:list-item>
          <text:p text:style-name="P31"><text:span text:style-name="T87">Quanto dovrò aspettare?/</text:span><text:span text:style-name="T88">How long will I have to wait?</text:span><text:span text:style-name="T89">/Combien de temps faut-il attendre?</text:span></text:p>
        </text:list-item>
      </text:list>
      <text:p text:style-name="P32"><text:span text:style-name="T90">a) About few minutes</text:span></text:p>
      <text:p text:style-name="P32"><text:span text:style-name="T90">b) Just some minute</text:span></text:p>
      <text:p text:style-name="P32"><text:span text:style-name="T91">c) Only a few minutes</text:span></text:p>
      <text:p text:style-name="P32"><text:span text:style-name="T92">a) Seulement quelque minute</text:span></text:p>
      <text:p text:style-name="P32"><text:span text:style-name="T92">b) Peu minutes</text:span></text:p>
      <text:p text:style-name="P32"><text:span text:style-name="T93">c) Juste quelques minutes</text:span></text:p>
      <text:p text:style-name="P32"><text:span text:style-name="T94"/></text:p>
      <text:list text:style-name="L33">
        <text:list-item>
          <text:p text:style-name="P33"><text:span text:style-name="T95">Quanto ci vorrà?/</text:span><text:span text:style-name="T96">How long will it take?</text:span><text:span text:style-name="T97">/Combien de temps faut-il (pour …)?</text:span></text:p>
        </text:list-item>
      </text:list>
      <text:p text:style-name="P34"><text:span text:style-name="T98">a) About an hour and a half</text:span></text:p>
      <text:p text:style-name="P34"><text:span text:style-name="T99">b) About a hour and half</text:span></text:p>
      <text:p text:style-name="P34"><text:span text:style-name="T99">c) About one hour half</text:span></text:p>
      <text:p text:style-name="P34"><text:span text:style-name="T100">a) Environ une heure et demi</text:span></text:p>
      <text:p text:style-name="P34"><text:span text:style-name="T101">b) Presque un heur et trente</text:span></text:p>
      <text:p text:style-name="P34"><text:span text:style-name="T101">c) A peu près un heur trente</text:span></text:p>
      <text:p text:style-name="P34"><text:span text:style-name="T102"/></text:p>
      <text:p text:style-name="P34"><text:span text:style-name="T102"/></text:p>
      <text:list text:style-name="L35">
        <text:list-item>
          <text:p text:style-name="P35"><text:span text:style-name="T103">Le spiace se apro il finestrino?/</text:span><text:span text:style-name="T104">Do you mind if I open the window?</text:span><text:span text:style-name="T105">/Ça vous dérange si j’ouvre la fenêtre?</text:span></text:p>
        </text:list-item>
      </text:list>
      <text:p text:style-name="P36"><text:span text:style-name="T106">a) Please</text:span></text:p>
      <text:p text:style-name="P36"><text:span text:style-name="T106">b) No, please</text:span></text:p>
      <text:p text:style-name="P36"><text:span text:style-name="T107">c) Not at all</text:span></text:p>
      <text:p text:style-name="P36"><text:span text:style-name="T108">a) Oui, s’il vous plaît</text:span></text:p>
      <text:p text:style-name="P36"><text:span text:style-name="T108">b) De rien</text:span></text:p>
      <text:p text:style-name="P36"><text:span text:style-name="T109">c)</text:span><text:span text:style-name="T110"><text:s/></text:span><text:span text:style-name="T111">Pas du tout</text:span></text:p>
      <text:p text:style-name="P36"><text:span text:style-name="T112"/></text:p>
      <text:p text:style-name="P37"><text:span text:style-name="T112"/></text:p>
      <text:list text:style-name="L38">
        <text:list-item>
          <text:p text:style-name="P38"><text:span text:style-name="T113">Ha banconote di piccolo taglio?/</text:span><text:span text:style-name="T114">Do you have small change/smaller notes?</text:span><text:span text:style-name="T115">/Auriez-vous de plus petites coupures?</text:span></text:p>
        </text:list-item>
      </text:list>
      <text:p text:style-name="P39"><text:span text:style-name="T116">a) Sorry, I haven’t</text:span></text:p>
      <text:p text:style-name="P39"><text:span text:style-name="T117">b) I’m afraid I don’t </text:span></text:p>
      <text:p text:style-name="P39"><text:span text:style-name="T118">c) Yes, I have</text:span></text:p>
      <text:p text:style-name="P39"><text:span text:style-name="T119">a) Pas coupures</text:span></text:p>
      <text:p text:style-name="P39"><text:span text:style-name="T120">b) Non, désolé</text:span></text:p>
      <text:p text:style-name="P39"><text:span text:style-name="T121">c) Non, pardon</text:span></text:p>
      <text:p text:style-name="P40"><text:span text:style-name="T122"/></text:p>
      <text:p text:style-name="P41"><text:span text:style-name="T122"/></text:p>
      <text:p text:style-name="P42"><text:span text:style-name="T122"/></text:p>
      <text:list text:style-name="L43">
        <text:list-item>
          <text:p text:style-name="P43"><text:span text:style-name="T123">Mi può venire a prendere alle 6?/</text:span><text:span text:style-name="T124">Can you please pick me up at 6?</text:span><text:span text:style-name="T125">/ Pouvez-vous passer me prendre à 6 heures, s’il vous plaît?</text:span></text:p>
        </text:list-item>
      </text:list>
      <text:p text:style-name="P44"><text:span text:style-name="T126">a) OK, see you at 6<text:s text:c="2"/></text:span></text:p>
      <text:p text:style-name="P44"><text:span text:style-name="T127">b) It’s OK. </text:span></text:p>
      <text:p text:style-name="P44"><text:span text:style-name="T127">c) I pick you up at 6, bye</text:span></text:p>
      <text:p text:style-name="P44"><text:span text:style-name="T128">a) Bien sûr, à six heures</text:span></text:p>
      <text:p text:style-name="P44"><text:span text:style-name="T129">b) D’accord, à 6 heure</text:span></text:p>
      <text:p text:style-name="P44"><text:span text:style-name="T129">c) Au revoir </text:span></text:p>
      <text:p text:style-name="P45"><text:span text:style-name="T130"/></text:p>
      <text:list text:style-name="L46">
        <text:list-item>
          <text:p text:style-name="P46"><text:span text:style-name="T131">Mi può aspettare qui?/</text:span><text:span text:style-name="T132">Can you please wait for me here?</text:span><text:span text:style-name="T133">/Pouvez-vous m’attendre ici, s’il vous plaît?</text:span></text:p>
        </text:list-item>
      </text:list>
      <text:p text:style-name="P47"><text:span text:style-name="T134">a) Of course. See you later<text:s text:c="2"/></text:span></text:p>
      <text:p text:style-name="P47"><text:span text:style-name="T135">b) Yes, I wait</text:span></text:p>
      <text:p text:style-name="P47"><text:span text:style-name="T135">c) I wait for you</text:span></text:p>
      <text:p text:style-name="P47"><text:span text:style-name="T136">a) D’accord, à tout à l’heure</text:span></text:p>
      <text:p text:style-name="P47"><text:span text:style-name="T137">b) J’attends vous ici</text:span></text:p>
      <text:p text:style-name="P47"><text:span text:style-name="T137">c) Oui, j’attend </text:span></text:p>
      <text:p text:style-name="P47"><text:span text:style-name="T138"/></text:p>
      <text:list text:style-name="L48">
        <text:list-item>
          <text:p text:style-name="P48"><text:span text:style-name="T139">Mi può far scendere qui?/<text:s/></text:span><text:span text:style-name="T140">Can you please drop me off here?</text:span><text:span text:style-name="T141">/Pouvez-vous me déposer ici, s’il vous plaît?</text:span></text:p>
        </text:list-item>
      </text:list>
      <text:p text:style-name="P49"><text:span text:style-name="T142">a)</text:span><text:span text:style-name="T143"><text:s/></text:span><text:span text:style-name="T144">Yes, get off</text:span></text:p>
      <text:p text:style-name="P49"><text:span text:style-name="T144">b) Yes. Please</text:span></text:p>
      <text:p text:style-name="P49"><text:span text:style-name="T145">c)</text:span><text:span text:style-name="T146"><text:s/></text:span><text:span text:style-name="T147">For sure</text:span><text:span text:style-name="T148"><text:s/></text:span></text:p>
      <text:p text:style-name="P49"><text:span text:style-name="T149">a)</text:span><text:span text:style-name="T150"><text:s/></text:span><text:span text:style-name="T151">Oui, descendez </text:span></text:p>
      <text:p text:style-name="P49"><text:span text:style-name="T151">b) Clair</text:span></text:p>
      <text:p text:style-name="P49"><text:span text:style-name="T152">c)</text:span><text:span text:style-name="T153"><text:s/></text:span><text:span text:style-name="T154">Certainement</text:span><text:span text:style-name="T155"><text:s/></text:span></text:p>
      <text:p text:style-name="P49"><text:span text:style-name="T156"/></text:p>
      <text:p text:style-name="P49"><text:span text:style-name="T156"/></text:p>
      <text:p text:style-name="P49"><text:span text:style-name="T156"/></text:p>
      <text:p text:style-name="P49"><text:span text:style-name="T156"/></text:p>
      <text:p text:style-name="P50"><text:span text:style-name="T156"/></text:p>
      <text:p text:style-name="P50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