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fo:color="#548dd4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G – Cenni sulla regolamentazione riguardante il lavoro, l’artigianato, </text:span></text:p>
      <text:p text:style-name="P1"><text:span text:style-name="T1">la cooperazione e le assicurazioni applicabili al settore.</text:span></text:p>
      <text:p text:style-name="P2"><text:span text:style-name="T2"/></text:p>
      <text:p text:style-name="P3"><text:span text:style-name="T3">G 01 - Una persona fisica acquisisce la capacità giuridica</text:span></text:p>
      <text:p text:style-name="P3"><text:span text:style-name="T4">1 quando raggiunge la maggiore età </text:span></text:p>
      <text:p text:style-name="P3"><text:span text:style-name="T5">2</text:span><text:span text:style-name="T6"><text:s/>alla nascita </text:span></text:p>
      <text:p text:style-name="P3"><text:span text:style-name="T6">3 quando dimostra di non essere analfabeta </text:span></text:p>
      <text:p text:style-name="P3"><text:span text:style-name="T7"/></text:p>
      <text:p text:style-name="P4"><text:span text:style-name="T8">G 02 – In quale di questi tre tipi di società può essere esercitata l’attività di tassista?</text:span></text:p>
      <text:p text:style-name="P4"><text:span text:style-name="T9">1.</text:span><text:span text:style-name="T10"><text:s/>Società cooperativa</text:span></text:p>
      <text:p text:style-name="P4"><text:span text:style-name="T10">2. Società in nome collettivo</text:span></text:p>
      <text:p text:style-name="P5"><text:span text:style-name="T10">3. Società a responsabilità limitata </text:span></text:p>
      <text:p text:style-name="P5"><text:span text:style-name="T11"/></text:p>
      <text:p text:style-name="P5"><text:span text:style-name="T12">G 03 - L'atto costitutivo di un società cooperativa è redatto mediante</text:span></text:p>
      <text:p text:style-name="P5"><text:span text:style-name="T13">1</text:span><text:span text:style-name="T14"><text:s/>atto pubblico </text:span></text:p>
      <text:p text:style-name="P5"><text:span text:style-name="T14">2 scrittura privata autenticata </text:span></text:p>
      <text:p text:style-name="P5"><text:span text:style-name="T14">3 scrittura privata </text:span></text:p>
      <text:p text:style-name="P5"><text:span text:style-name="T15"/></text:p>
      <text:p text:style-name="P5"><text:span text:style-name="T16">G 4 - I soci di una "piccola società cooperativa" devono essere</text:span></text:p>
      <text:p text:style-name="P5"><text:span text:style-name="T17">1</text:span><text:span text:style-name="T18"><text:s/>almeno tre </text:span></text:p>
      <text:p text:style-name="P5"><text:span text:style-name="T18">2 almeno cinque </text:span></text:p>
      <text:p text:style-name="P6"><text:span text:style-name="T18">3 almeno nove </text:span></text:p>
      <text:p text:style-name="P7"><text:span text:style-name="T19">G 5 - L'elemento distintivo del piccolo imprenditore</text:span></text:p>
      <text:p text:style-name="P7"><text:span text:style-name="T20">1 sono le dimensioni ridotte </text:span></text:p>
      <text:p text:style-name="P7"><text:span text:style-name="T21">2</text:span><text:span text:style-name="T22"><text:s/>è il lavoro che deve essere personale o familiare e prevalente rispetto a quello di eventuali</text:span></text:p>
      <text:p text:style-name="P7"><text:span text:style-name="T22">collaboratori salariati </text:span></text:p>
      <text:p text:style-name="P7"><text:span text:style-name="T22">3 é l'assenza di collaboratori </text:span></text:p>
      <text:p text:style-name="P7"><text:span text:style-name="T23"/></text:p>
      <text:p text:style-name="P7"><text:span text:style-name="T24">G 06 - L'iscrizione nel registro delle imprese si effettua per</text:span></text:p>
      <text:p text:style-name="P7"><text:span text:style-name="T25">1 rendere operativa l'impresa </text:span></text:p>
      <text:p text:style-name="P7"><text:span text:style-name="T26">2</text:span><text:span text:style-name="T27"><text:s/>rendere noti ai terzi i fatti costitutivi e modificativi dell'impresa </text:span></text:p>
      <text:p text:style-name="P7"><text:span text:style-name="T27">3 far acquisire la personalità giuridica all'impresa </text:span></text:p>
      <text:p text:style-name="P7"><text:span text:style-name="T28"/></text:p>
      <text:p text:style-name="P7"><text:span text:style-name="T29">G 07 - L'attività di trasporto terrestre è un'attività</text:span></text:p>
      <text:p text:style-name="P7"><text:span text:style-name="T30">1 commerciale solo se esercitata da società di capitali </text:span></text:p>
      <text:p text:style-name="P7"><text:span text:style-name="T30">2 non commerciale </text:span></text:p>
      <text:p text:style-name="P8"><text:span text:style-name="T31">3</text:span><text:span text:style-name="T32"><text:s/>commerciale </text:span></text:p>
      <text:p text:style-name="P9"><text:span text:style-name="T33">G 08 - La finalità prevalente di una società cooperativa</text:span></text:p>
      <text:p text:style-name="P9"><text:span text:style-name="T34">1 di lucro </text:span></text:p>
      <text:p text:style-name="P9"><text:span text:style-name="T35">2</text:span><text:span text:style-name="T36"><text:s/>mutualistica </text:span></text:p>
      <text:p text:style-name="P9"><text:span text:style-name="T36">3 sia di lucro che mutualistica </text:span></text:p>
      <text:p text:style-name="P9"><text:span text:style-name="T37"/></text:p>
      <text:p text:style-name="P9"><text:span text:style-name="T38">G 09 - I soci di una società cooperativa a responsabilità illimitata</text:span></text:p>
      <text:p text:style-name="P9"><text:span text:style-name="T39">1 hanno tanti voti quanto le quote da loro possedute </text:span></text:p>
      <text:p text:style-name="P9"><text:span text:style-name="T40">2</text:span><text:span text:style-name="T41"><text:s/>non hanno tanti voti quanto le quote possedute </text:span></text:p>
      <text:p text:style-name="P9"><text:span text:style-name="T41">3 hanno tanti voti proporzionalmente all'anzianità di partecipazione </text:span></text:p>
      <text:p text:style-name="P9"><text:span text:style-name="T42"/></text:p>
      <text:p text:style-name="P9"><text:span text:style-name="T42"/></text:p>
      <text:p text:style-name="P9"><text:span text:style-name="T42"/></text:p>
      <text:p text:style-name="P9"><text:span text:style-name="T43">G 10 - La società cooperativa acquista personalità giuridica</text:span></text:p>
      <text:p text:style-name="P9"><text:span text:style-name="T44">1</text:span><text:span text:style-name="T45"><text:s/>a seguito dell'iscrizione al registro delle imprese </text:span></text:p>
      <text:p text:style-name="P9"><text:span text:style-name="T45">2 a seguito dell'atto costitutivo </text:span></text:p>
      <text:p text:style-name="P9"><text:span text:style-name="T45">3 non acquista personalità giuridica </text:span></text:p>
      <text:p text:style-name="P9"><text:span text:style-name="T46"/></text:p>
      <text:p text:style-name="P9"><text:span text:style-name="T47">G 11 - I soci di una società cooperativa devono essere</text:span></text:p>
      <text:p text:style-name="P9"><text:span text:style-name="T48">1 almeno cinque </text:span></text:p>
      <text:p text:style-name="P9"><text:span text:style-name="T49">2</text:span><text:span text:style-name="T50"><text:s/>almeno nove </text:span></text:p>
      <text:p text:style-name="P10"><text:span text:style-name="T50">3 non vi è un limite minimo </text:span></text:p>
      <text:p text:style-name="P11"><text:span text:style-name="T51">G 12 - Il lavoro prestato durante il periodo di prova</text:span></text:p>
      <text:p text:style-name="P11"><text:span text:style-name="T52">1 non si computa nell'anzianità del lavoratore </text:span></text:p>
      <text:p text:style-name="P11"><text:span text:style-name="T53">2</text:span><text:span text:style-name="T54"><text:s/>si computa nell'anzianità del lavoratore </text:span></text:p>
      <text:p text:style-name="P12"><text:span text:style-name="T54">3 si computa nell'anzianità del lavoratore nella misura del 50% </text:span></text:p>
      <text:p text:style-name="P13"><text:span text:style-name="T55">G 13 - Il contratto di lavoro</text:span></text:p>
      <text:p text:style-name="P13"><text:span text:style-name="T56">1 non è un contratto a prestazioni corrispettive </text:span></text:p>
      <text:p text:style-name="P13"><text:span text:style-name="T56">2 non è un contratto sinallagmatico </text:span></text:p>
      <text:p text:style-name="P14"><text:span text:style-name="T57">3</text:span><text:span text:style-name="T58"><text:s/>è un contratto a prestazioni corrispettive </text:span></text:p>
      <text:p text:style-name="P15"><text:span text:style-name="T59">G 14 - Il lavoro dipendente è quello</text:span></text:p>
      <text:p text:style-name="P15"><text:span text:style-name="T60">1 prestato da persone fisiche verso terzi con corrispettivi assoggettati alla ritenuta d'acconto </text:span></text:p>
      <text:p text:style-name="P15"><text:span text:style-name="T61">2</text:span><text:span text:style-name="T62"><text:s/>effettuato da persone fisiche alle dipendenze di un imprenditore, con contratto a tempo determinato</text:span></text:p>
      <text:p text:style-name="P15"><text:span text:style-name="T62">o indeterminato ed é svolto a fronte di una retribuzione e su precise direttive del datore di lavoro e/o</text:span></text:p>
      <text:p text:style-name="P15"><text:span text:style-name="T62">da un suo delegato </text:span></text:p>
      <text:p text:style-name="P15"><text:span text:style-name="T62">3 effettuato da persone che non rispondono del risultato del proprio lavoro e non hanno responsabilità</text:span></text:p>
      <text:p text:style-name="P15"><text:span text:style-name="T62">del risultato nei confronti di terzi </text:span></text:p>
      <text:p text:style-name="P15"><text:span text:style-name="T63"/></text:p>
      <text:p text:style-name="P15"><text:span text:style-name="T64">G 15 - L'età minima richiesta per l'ammissione al lavoro è, in linea generale, di</text:span></text:p>
      <text:p text:style-name="P15"><text:span text:style-name="T65">1 quattordici anni </text:span></text:p>
      <text:p text:style-name="P15"><text:span text:style-name="T65">2 diciotto anni, al compimento della maggiore età </text:span></text:p>
      <text:p text:style-name="P16"><text:span text:style-name="T66">3</text:span><text:span text:style-name="T67"><text:s/>sedici anni, alla conclusione della istruzione obbligatoria </text:span></text:p>
      <text:p text:style-name="P17"><text:span text:style-name="T68">G 16 - Le mansioni del lavoratore</text:span></text:p>
      <text:p text:style-name="P17"><text:span text:style-name="T69">1 rappresentano la retribuzione del lavoratore </text:span></text:p>
      <text:p text:style-name="P17"><text:span text:style-name="T69">2 vengono scelte dal prestatore di lavoro per i periodi di riposo </text:span></text:p>
      <text:p text:style-name="P18"><text:span text:style-name="T70">3</text:span><text:span text:style-name="T71"><text:s/>indicano l'insieme dei compiti e delle concrete operazioni che il lavoratore è chiamato ad eseguire </text:span></text:p>
      <text:p text:style-name="P19"><text:span text:style-name="T72">G 17 - Il rapporto di lavoro</text:span></text:p>
      <text:p text:style-name="P19"><text:span text:style-name="T73">1 non può essere mai modificato </text:span></text:p>
      <text:p text:style-name="P19"><text:span text:style-name="T74">2</text:span><text:span text:style-name="T75"><text:s/>può essere modificato ma solo per mansioni equivalenti o superiori a quelle per le quali è stato assunto </text:span></text:p>
      <text:p text:style-name="P19"><text:span text:style-name="T75">3 può essere modificato solo per mansioni inferiori a quelle per le quali è stato assunto </text:span></text:p>
      <text:p text:style-name="P19"><text:span text:style-name="T76"/></text:p>
      <text:p text:style-name="P19"><text:span text:style-name="T77">G 18 - La previdenza complementare è</text:span></text:p>
      <text:p text:style-name="P19"><text:span text:style-name="T78">1 una previdenza integrativa obbligatoria </text:span></text:p>
      <text:p text:style-name="P19"><text:span text:style-name="T78">2 una previdenza sostitutiva di quella dell'INPS </text:span></text:p>
      <text:p text:style-name="P19"><text:span text:style-name="T79">3</text:span><text:span text:style-name="T80"><text:s/>una previdenza volontaria integrativa della pensione obbligatoria </text:span></text:p>
      <text:p text:style-name="P19"><text:span text:style-name="T81"/></text:p>
      <text:p text:style-name="P19"><text:span text:style-name="T82">G 19 - I contributi per la pensione di invalidità e vecchiaia sono versati materialmente</text:span></text:p>
      <text:p text:style-name="P19"><text:span text:style-name="T83">1 dal prestatore di lavoro </text:span></text:p>
      <text:p text:style-name="P19"><text:span text:style-name="T84">2</text:span><text:span text:style-name="T85"><text:s/>dal datore di lavoro </text:span></text:p>
      <text:p text:style-name="P19"><text:span text:style-name="T85">3 dal datore e prestatore di lavoro </text:span></text:p>
      <text:p text:style-name="P19"><text:span text:style-name="T86"/></text:p>
      <text:p text:style-name="P19"><text:span text:style-name="T87">G 20 - Il lavoratore subordinato presta il proprio lavoro alle dipendenze</text:span></text:p>
      <text:p text:style-name="P19"><text:span text:style-name="T88">1 di nessuno </text:span></text:p>
      <text:p text:style-name="P19"><text:span text:style-name="T89">2</text:span><text:span text:style-name="T90"><text:s/>dell'imprenditore </text:span></text:p>
      <text:p text:style-name="P20"><text:span text:style-name="T90">3 del dirigente </text:span></text:p>
      <text:p text:style-name="P21"><text:span text:style-name="T91">G 21 - I diritti del prestatore di lavoro sono</text:span></text:p>
      <text:p text:style-name="P21"><text:span text:style-name="T92">1</text:span><text:span text:style-name="T93"><text:s/>retribuzione, riposo settimanale, ferie annuali retribuite, trattamento di previdenza e assistenza,</text:span></text:p>
      <text:p text:style-name="P21"><text:span text:style-name="T93">tutela dell'integrità fisica e della personalità morale </text:span></text:p>
      <text:p text:style-name="P21"><text:span text:style-name="T93">2 diritto alla salute, il diritto al voto, retribuzione </text:span></text:p>
      <text:p text:style-name="P22"><text:span text:style-name="T93">3 diritto alla retribuzione, diritto di uguaglianza, diritto all'integrità fisica </text:span></text:p>
      <text:p text:style-name="P23"><text:span text:style-name="T94">G 22 - I premi per gli infortuni sul lavoro sono a carico</text:span></text:p>
      <text:p text:style-name="P23"><text:span text:style-name="T95">1 prestatore di lavoro </text:span></text:p>
      <text:p text:style-name="P23"><text:span text:style-name="T96">2</text:span><text:span text:style-name="T97"><text:s/>datore di lavoro </text:span></text:p>
      <text:p text:style-name="P23"><text:span text:style-name="T97">3 entrambe le parti </text:span></text:p>
      <text:p text:style-name="P23"><text:span text:style-name="T98"/></text:p>
      <text:p text:style-name="P23"><text:span text:style-name="T99">G 23 - L'onere della prova della sussistenza della giusta causa di licenziamento incombe</text:span></text:p>
      <text:p text:style-name="P23"><text:span text:style-name="T100">1</text:span><text:span text:style-name="T101"><text:s/>sul datore di lavoro </text:span></text:p>
      <text:p text:style-name="P23"><text:span text:style-name="T101">2 sul prestatore di lavoro </text:span></text:p>
      <text:p text:style-name="P23"><text:span text:style-name="T101">3 su entrambe le parti </text:span></text:p>
      <text:p text:style-name="P23"><text:span text:style-name="T102"/></text:p>
      <text:p text:style-name="P23"><text:span text:style-name="T103">G 24 - Il lavoratore dipendente, per infortuni sul lavoro, è assicurato presso</text:span></text:p>
      <text:p text:style-name="P23"><text:span text:style-name="T104">1</text:span><text:span text:style-name="T105"><text:s/>l'INAIL </text:span></text:p>
      <text:p text:style-name="P23"><text:span text:style-name="T105">2 l'INPS </text:span></text:p>
      <text:p text:style-name="P24"><text:span text:style-name="T105">3 l'Ufficio provinciale del lavoro </text:span></text:p>
      <text:p text:style-name="P25"><text:span text:style-name="T106">G 25 - Un contratto di lavoro è efficace quando è</text:span></text:p>
      <text:p text:style-name="P25"><text:span text:style-name="T107">1</text:span><text:span text:style-name="T108"><text:s/>idoneo a produrre effetti tra le parti </text:span></text:p>
      <text:p text:style-name="P25"><text:span text:style-name="T108">2 idoneo a produrre effetti tra terzi </text:span></text:p>
      <text:p text:style-name="P25"><text:span text:style-name="T108">3 rispondente alle norme giuridiche </text:span></text:p>
      <text:p text:style-name="P25"><text:span text:style-name="T109"/></text:p>
      <text:p text:style-name="P25"><text:span text:style-name="T110">G 26 - I datori di lavoro</text:span></text:p>
      <text:p text:style-name="P25"><text:span text:style-name="T111">1</text:span><text:span text:style-name="T112"><text:s/>hanno facoltà di assumere direttamente i prestatori di lavoro </text:span></text:p>
      <text:p text:style-name="P25"><text:span text:style-name="T112">2 possono fare una richiesta di assunzione esclusivamente numerica </text:span></text:p>
      <text:p text:style-name="P26"><text:span text:style-name="T112">3 possono assumere soltanto gli iscritti nelle liste di collocamento </text:span></text:p>
      <text:p text:style-name="P27"><text:span text:style-name="T113">G 27 - Il prestatore di lavoro subordinato</text:span></text:p>
      <text:p text:style-name="P27"><text:span text:style-name="T114">1 è colui il quale offre nell'impresa la propria attività di consulenza sporadicamente senza alcun obbligo </text:span></text:p>
      <text:p text:style-name="P27"><text:span text:style-name="T114">2 è colui il quale assicura l'impresa da eventuali infortuni sul lavoro </text:span></text:p>
      <text:p text:style-name="P27"><text:span text:style-name="T115">3</text:span><text:span text:style-name="T116"><text:s/>è colui il quale si obbliga mediante retribuzione a collaborare nell'impresa, prestando il proprio lavoro</text:span></text:p>
      <text:p text:style-name="P27"><text:span text:style-name="T116">intellettuale o manuale alle dipendenze e sotto la direzione dell'imprenditore </text:span></text:p>
      <text:p text:style-name="P27"><text:span text:style-name="T117"/></text:p>
      <text:p text:style-name="P27"><text:span text:style-name="T118">G 28 - Il rapporto di lavoro subordinato si costituisce</text:span></text:p>
      <text:p text:style-name="P27"><text:span text:style-name="T119">1</text:span><text:span text:style-name="T120"><text:s/>con il contratto di assunzione </text:span></text:p>
      <text:p text:style-name="P27"><text:span text:style-name="T120">2 con una stretta di mano </text:span></text:p>
      <text:p text:style-name="P27"><text:span text:style-name="T120">3 con il pagamento del primo stipendio </text:span></text:p>
      <text:p text:style-name="P27"><text:span text:style-name="T121"/></text:p>
      <text:p text:style-name="P27"><text:span text:style-name="T122">G 29 - Il contratto di lavoro</text:span></text:p>
      <text:p text:style-name="P27"><text:span text:style-name="T123">1 non può mai essere un accordo tra le parti </text:span></text:p>
      <text:p text:style-name="P27"><text:span text:style-name="T123">2 scaturisce sempre da un atto di legge </text:span></text:p>
      <text:p text:style-name="P27"><text:span text:style-name="T124">3</text:span><text:span text:style-name="T125"><text:s/>è un contratto con prestazioni a carico di entrambe le parti </text:span></text:p>
      <text:p text:style-name="P27"><text:span text:style-name="T126"/></text:p>
      <text:p text:style-name="P27"><text:span text:style-name="T126"/></text:p>
      <text:p text:style-name="P27"><text:span text:style-name="T127">G 30 - L'INAIL</text:span></text:p>
      <text:p text:style-name="P27"><text:span text:style-name="T128">1 assicura al lavoratore la pensione </text:span></text:p>
      <text:p text:style-name="P27"><text:span text:style-name="T129">2</text:span><text:span text:style-name="T130"><text:s/>assicura il lavoratore contro infortuni e malattie professionali </text:span></text:p>
      <text:p text:style-name="P28"><text:span text:style-name="T130">3 assicura al lavoratore il TFR (trattamento di fine rapporto) </text:span></text:p>
      <text:p text:style-name="P29"><text:span text:style-name="T131">G 31 - Il contratto di lavoro</text:span></text:p>
      <text:p text:style-name="P29"><text:span text:style-name="T132">1 è un contratto a titolo gratuito </text:span></text:p>
      <text:p text:style-name="P29"><text:span text:style-name="T132">2 non è un contratto consensuale </text:span></text:p>
      <text:p text:style-name="P29"><text:span text:style-name="T133">3</text:span><text:span text:style-name="T134"><text:s/>è un contratto consensuale </text:span></text:p>
      <text:p text:style-name="P29"><text:span text:style-name="T135"/></text:p>
      <text:p text:style-name="P29"><text:span text:style-name="T136">G 32 - La retribuzione deve essere</text:span></text:p>
      <text:p text:style-name="P29"><text:span text:style-name="T137">1</text:span><text:span text:style-name="T138"><text:s/>proporzionata alla quantità e qualità del lavoro prestato </text:span></text:p>
      <text:p text:style-name="P29"><text:span text:style-name="T138">2 proporzionata alla qualità del lavoro prestato </text:span></text:p>
      <text:p text:style-name="P29"><text:span text:style-name="T138">3 proporzionata alla quantità del lavoro prestato </text:span></text:p>
      <text:p text:style-name="P29"><text:span text:style-name="T139"/></text:p>
      <text:p text:style-name="P29"><text:span text:style-name="T140">G 33 - La vigilanza sulla prevenzione degli infortuni e sull'igiene del lavoro è affidata principalmente a</text:span></text:p>
      <text:p text:style-name="P29"><text:span text:style-name="T141">1 al titolare dell'impresa </text:span></text:p>
      <text:p text:style-name="P29"><text:span text:style-name="T142">2</text:span><text:span text:style-name="T143"><text:s/>all'ASL </text:span></text:p>
      <text:p text:style-name="P30"><text:span text:style-name="T143">3 alle forze di polizia </text:span></text:p>
      <text:p text:style-name="P31"><text:span text:style-name="T144">G 34 - Il diritto del lavoro riguarda</text:span></text:p>
      <text:p text:style-name="P31"><text:span text:style-name="T145">1</text:span><text:span text:style-name="T146"><text:s/>sia il rapporto di lavoro subordinato sia il rapporto di lavoro autonomo </text:span></text:p>
      <text:p text:style-name="P31"><text:span text:style-name="T146">2 solo il rapporto di lavoro subordinato </text:span></text:p>
      <text:p text:style-name="P32"><text:span text:style-name="T146">3 tutti i rapporti giuridici </text:span></text:p>
      <text:p text:style-name="P33"><text:span text:style-name="T147">G 35 - Il datore di lavoro, relativamente alla tutela assicurativa e previdenziale verso il lavoratore, deve</text:span></text:p>
      <text:p text:style-name="P33"><text:span text:style-name="T148">1</text:span><text:span text:style-name="T149"><text:s/>versare all'INPS i contributi previdenziali; versare i premi all'INAIL e denunciare all'INAIL gli infortuni</text:span></text:p>
      <text:p text:style-name="P33"><text:span text:style-name="T149">sul lavoro </text:span></text:p>
      <text:p text:style-name="P33"><text:span text:style-name="T149">2 versare all'INPS i contributi previdenziali e denunciare all'INAIL i casi di malattia </text:span></text:p>
      <text:p text:style-name="P34"><text:span text:style-name="T149">3 versare i contributi previdenziali all'INAIL e denunciare gli infortuni all'INPS </text:span></text:p>
      <text:p text:style-name="P35"><text:span text:style-name="T150">G 36 - Le differenze tra INPS ed INAIL sono</text:span></text:p>
      <text:p text:style-name="P35"><text:span text:style-name="T151">1 l'INPS fornisce un'assicurazione contro gli infortuni a tutti i lavoratori; l'INAIL assicura i lavoratori</text:span></text:p>
      <text:p text:style-name="P35"><text:span text:style-name="T151">contro le malattie professionali </text:span></text:p>
      <text:p text:style-name="P35"><text:span text:style-name="T152">2</text:span><text:span text:style-name="T153"><text:s/>l'INPS copre la perdita di capacità lavorativa per malattia o sopraggiunti limiti di età; l'INAIL assicura i</text:span></text:p>
      <text:p text:style-name="P35"><text:span text:style-name="T153">rischi derivanti da infortuni sul lavoro e malattie professionali </text:span></text:p>
      <text:p text:style-name="P36"><text:span text:style-name="T153">3 l'INPS è facoltativo; l'INAIL è obbligatorio </text:span></text:p>
      <text:p text:style-name="P37"><text:span text:style-name="T154">G 37 - I contributi per la pensione di invalidità e vecchiaia sono a carico</text:span></text:p>
      <text:p text:style-name="P37"><text:span text:style-name="T155">1 del prestatore di lavoro </text:span></text:p>
      <text:p text:style-name="P37"><text:span text:style-name="T155">2 del datore di lavoro </text:span></text:p>
      <text:p text:style-name="P37"><text:span text:style-name="T156">3</text:span><text:span text:style-name="T157"><text:s/>di entrambe le parti (datore e prestatore di lavoro) </text:span></text:p>
      <text:p text:style-name="P37"><text:span text:style-name="T158"/></text:p>
      <text:p text:style-name="P37"><text:span text:style-name="T159">G 38 - La vigilanza sull'applicazione delle leggi in materia di lavoro è affidata in via principale</text:span></text:p>
      <text:p text:style-name="P37"><text:span text:style-name="T160">1 ai sindacati </text:span></text:p>
      <text:p text:style-name="P37"><text:span text:style-name="T161">2</text:span><text:span text:style-name="T162"><text:s/>alla direzione provinciale del lavoro che coordina anche l'attività ispettiva svolta da altri enti </text:span></text:p>
      <text:p text:style-name="P38"><text:span text:style-name="T162">3 alle forze di polizia </text:span></text:p>
      <text:p text:style-name="P39"><text:span text:style-name="T163">G 39 - L'assicurazione per la responsabilità civile auto (R.C.A.), obbligatoria per legge, comprende:</text:span></text:p>
      <text:p text:style-name="P39"><text:span text:style-name="T164">1. Il risarcimento dei danni provocati dal veicolo, solo se guidato dal proprietario</text:span></text:p>
      <text:p text:style-name="P39"><text:span text:style-name="T164">2. L'incendio, il furto e il danno a terzi entro i massimali</text:span></text:p>
      <text:p text:style-name="P39"><text:span text:style-name="T165">3</text:span><text:span text:style-name="T166">. Il risarcimento dei danni provocati a terzi trasportati entro i massimali</text:span></text:p>
      <text:p text:style-name="P39"><text:span text:style-name="T167"/></text:p>
      <text:p text:style-name="P39"><text:span text:style-name="T168">G 40 – Quale di queste pene è prevista per i conducenti di veicoli, circolanti sulla pubblica strada, privi di assicurazione R.C.A.?</text:span></text:p>
      <text:p text:style-name="P39"><text:span text:style-name="T169">1</text:span><text:span text:style-name="T170">. Sequestro del veicolo</text:span></text:p>
      <text:p text:style-name="P39"><text:span text:style-name="T170">2. Arresto fino a due mesi</text:span></text:p>
      <text:p text:style-name="P39"><text:span text:style-name="T170">3. Ritiro della patente di guida</text:span></text:p>
      <text:p text:style-name="P39"><text:span text:style-name="T171"/></text:p>
      <text:p text:style-name="P39"><text:span text:style-name="T172">G 41 – Quale di queste pene è prevista per i conducenti di veicoli, circolanti sulla pubblica strada, privi di assicurazione R.C.A.?</text:span></text:p>
      <text:p text:style-name="P39"><text:span text:style-name="T173">1. Arresto fino a sei mesi</text:span></text:p>
      <text:p text:style-name="P39"><text:span text:style-name="T173">2. Ritiro della patente di guida</text:span></text:p>
      <text:p text:style-name="P40"><text:span text:style-name="T174">3</text:span><text:span text:style-name="T175">. Sanzione pecuniaria da un milione a quattro milioni di lire</text:span></text:p>
      <text:p text:style-name="P41"><text:span text:style-name="T176">G 42 – Quando il conducente di un veicolo è obbligato a risarcire il danno da lui prodotto a persone e/o cose?</text:span></text:p>
      <text:p text:style-name="P41"><text:span text:style-name="T177">1. Sempre</text:span></text:p>
      <text:p text:style-name="P41"><text:span text:style-name="T178">2</text:span><text:span text:style-name="T179">. Quando non può provare di aver fatto tutto il possibile onde evitare l’evento</text:span></text:p>
      <text:p text:style-name="P41"><text:span text:style-name="T179">3. Mai</text:span></text:p>
      <text:p text:style-name="P41"><text:span text:style-name="T180"/></text:p>
      <text:p text:style-name="P41"><text:span text:style-name="T181">G 43 – La polizza di assicurazione per la responsabilità civile auto (RCA) copre:</text:span></text:p>
      <text:p text:style-name="P41"><text:span text:style-name="T182">1. Ogni forma di responsabilità, in proporzione al premio pagato</text:span></text:p>
      <text:p text:style-name="P41"><text:span text:style-name="T182">2. I rischi che gravano sul conducente, ma non sul proprietario del veicolo</text:span></text:p>
      <text:p text:style-name="P41"><text:span text:style-name="T183">3</text:span><text:span text:style-name="T184">. I danni ai trasportati</text:span></text:p>
      <text:p text:style-name="P41"><text:span text:style-name="T185"/></text:p>
      <text:p text:style-name="P41"><text:span text:style-name="T186">G 44 - La polizza di assicurazione per la responsabilità civile auto (RCA) copre:</text:span></text:p>
      <text:p text:style-name="P41"><text:span text:style-name="T187">1. Ogni forma di responsabilità, in proporzione al premio pagato</text:span></text:p>
      <text:p text:style-name="P41"><text:span text:style-name="T187">2. I rischi che gravano sul conducente, ma non sul proprietario del veicolo</text:span></text:p>
      <text:p text:style-name="P41"><text:span text:style-name="T188">3</text:span><text:span text:style-name="T189">. La responsabilità per i sinistri occorsi anche nei paesi CEE</text:span></text:p>
      <text:p text:style-name="P41"><text:span text:style-name="T190"/></text:p>
      <text:p text:style-name="P41"><text:span text:style-name="T191">G 45 - La polizza di assicurazione per la responsabilità civile auto (RCA) copre:</text:span></text:p>
      <text:p text:style-name="P41"><text:span text:style-name="T192">1. I rischi che gravano sul conducente, ma non sul proprietario del veicolo</text:span></text:p>
      <text:p text:style-name="P41"><text:span text:style-name="T193">2</text:span><text:span text:style-name="T194">. La responsabilità civile gravante sul conducente e sul proprietario</text:span></text:p>
      <text:p text:style-name="P41"><text:span text:style-name="T194">3. Ogni forma di responsabilità, in proporzione al premio pagato</text:span></text:p>
      <text:p text:style-name="P41"><text:span text:style-name="T195"/></text:p>
      <text:p text:style-name="P41"><text:span text:style-name="T196">G 46 - La polizza di assicurazione per la responsabilità civile auto (RCA) obbligatoria per legge comprende:</text:span></text:p>
      <text:p text:style-name="P41"><text:span text:style-name="T197">1</text:span><text:span text:style-name="T198">. Il risarcimento del danno provocato a terzi, entro i massimali</text:span></text:p>
      <text:p text:style-name="P41"><text:span text:style-name="T198">2. I danni subiti dal proprietario del veicolo alla guida, entro i massimali</text:span></text:p>
      <text:p text:style-name="P41"><text:span text:style-name="T198">3. Il risarcimento dei danni provocati dal veicolo solo se guidato dal proprietario</text:span></text:p>
      <text:p text:style-name="P41"><text:span text:style-name="T199"/></text:p>
      <text:p text:style-name="P41"><text:span text:style-name="T200">G 47 – In relazione al contratto di assicurazione RCA stipulato, l’impresa assicuratrice deve rilasciare al contraente:</text:span></text:p>
      <text:p text:style-name="P41"><text:span text:style-name="T201">1. Un libretto sui precetti di pronto soccorso</text:span></text:p>
      <text:p text:style-name="P41"><text:span text:style-name="T202">2</text:span><text:span text:style-name="T203">. La polizza di assicurazione</text:span></text:p>
      <text:p text:style-name="P41"><text:span text:style-name="T203">3. Un estratto del Codice Civile contenente articoli che riguardano l’assicurazione di veicoli</text:span></text:p>
      <text:p text:style-name="P41"><text:span text:style-name="T204"/></text:p>
      <text:p text:style-name="P41"><text:span text:style-name="T204"/></text:p>
      <text:p text:style-name="P41"><text:span text:style-name="T205">G 48 – In relazione al contratto di assicurazione RCA stipulato, l’impresa assicuratrice deve rilasciare al contraente:</text:span></text:p>
      <text:p text:style-name="P41"><text:span text:style-name="T206">1. Un libretto sui precetti di pronto soccorso</text:span></text:p>
      <text:p text:style-name="P41"><text:span text:style-name="T207">2</text:span><text:span text:style-name="T208">. Un certificato da esibire a richiesta assieme alla carta di circolazione</text:span></text:p>
      <text:p text:style-name="P41"><text:span text:style-name="T208">3. Un estratto del Codice Civile contenente articoli che riguardano l’assicurazione di veicoli</text:span></text:p>
      <text:p text:style-name="P41"><text:span text:style-name="T209"/></text:p>
      <text:p text:style-name="P41"><text:span text:style-name="T209"/></text:p>
      <text:p text:style-name="P41"><text:span text:style-name="T210">G 49 – In relazione al contratto di assicurazione RCA stipulato, l’impresa assicuratrice deve rilasciare al contraente:</text:span></text:p>
      <text:p text:style-name="P41"><text:span text:style-name="T211">1. Una custodia per il contrassegno e per l’attestato</text:span></text:p>
      <text:p text:style-name="P41"><text:span text:style-name="T212">2</text:span><text:span text:style-name="T213">. Un attestato annuo relativo allo stato di rischio</text:span></text:p>
      <text:p text:style-name="P41"><text:span text:style-name="T213">3. Un estratto del Codice Civile contenente articoli che riguardano l’assicurazione di veicoli</text:span></text:p>
      <text:p text:style-name="P41"><text:span text:style-name="T214"/></text:p>
      <text:p text:style-name="P41"><text:span text:style-name="T215">G 50 – I massimali della polizza di assicurazione RCA:</text:span></text:p>
      <text:p text:style-name="P41"><text:span text:style-name="T216">1. Sono i premi che le imprese assicuratrici possono richiedere</text:span></text:p>
      <text:p text:style-name="P41"><text:span text:style-name="T216">2. Vengono pagati all’atto della stipula del contratto</text:span></text:p>
      <text:p text:style-name="P41"><text:span text:style-name="T217">3</text:span><text:span text:style-name="T218">. Rappresentano le somme massime pagate dall’impresa in caso di sinistro</text:span></text:p>
      <text:p text:style-name="P41"><text:span text:style-name="T219"/></text:p>
      <text:p text:style-name="P41"><text:span text:style-name="T220">G 51 - I massimali della polizza di assicurazione RCA:</text:span></text:p>
      <text:p text:style-name="P41"><text:span text:style-name="T221">1. Rimangono invariati nel tempo, fino alla stipula di un nuovo contratto</text:span></text:p>
      <text:p text:style-name="P41"><text:span text:style-name="T221">2. Sono i premi che le imprese assicuratrici possono richiedere</text:span></text:p>
      <text:p text:style-name="P41"><text:span text:style-name="T222">3</text:span><text:span text:style-name="T223">. Non possono essere diminuiti al di sotto di un minimo di legge</text:span></text:p>
      <text:p text:style-name="P41"><text:span text:style-name="T224"/></text:p>
      <text:p text:style-name="P41"><text:span text:style-name="T225">G 52 – Nell’assicurazione RCA il contratto con la formula “bonus – malus”:</text:span></text:p>
      <text:p text:style-name="P41"><text:span text:style-name="T226">1</text:span><text:span text:style-name="T227">. Comporta delle classi di assegnazione, che possono variare di anno in anno</text:span></text:p>
      <text:p text:style-name="P41"><text:span text:style-name="T227">2. Viene annullato in caso di incidente con danno a persone</text:span></text:p>
      <text:p text:style-name="P41"><text:span text:style-name="T227">3. Riguarda solo le polizze stipulate per gli autoveicoli in servizio da piazza</text:span></text:p>
      <text:p text:style-name="P41"><text:span text:style-name="T228"/></text:p>
      <text:p text:style-name="P41"><text:span text:style-name="T229">G 53 – Nell’assicurazione RCA il contratto con la formula “bonus – malus”:</text:span></text:p>
      <text:p text:style-name="P41"><text:span text:style-name="T230">1. Viene annullato in caso di incidente con danno a persone</text:span></text:p>
      <text:p text:style-name="P41"><text:span text:style-name="T231">2</text:span><text:span text:style-name="T232">. Garantisce comunque la copertura del sinistro entro i massimali</text:span></text:p>
      <text:p text:style-name="P41"><text:span text:style-name="T232">3. Comporta l’obbligo per i contraenti di risarcire una parte del danno</text:span></text:p>
      <text:p text:style-name="P42"><text:span text:style-name="T233"/></text:p>
      <text:p text:style-name="P43"><text:span text:style-name="T234">G 54 - Che cosa caratterizza specificamente l'imprenditore artigiano?</text:span></text:p>
      <text:p text:style-name="P43"><text:span text:style-name="T235">1</text:span><text:span text:style-name="T236"><text:s/>l'esercizio personale e professionale in qualità di titolare e lo svolgimento diretto del lavoro</text:span></text:p>
      <text:p text:style-name="P43"><text:span text:style-name="T236">2 l'essere titolare di una qualsiasi impresa che non superi un determinato numero di dipendenti</text:span></text:p>
      <text:p text:style-name="P43"><text:span text:style-name="T236">3 l'esenzione dall'obbligo di rispetto di norme particolari di professionalità disposte dalle leggi</text:span></text:p>
      <text:p text:style-name="P43"><text:span text:style-name="T237"/></text:p>
      <text:p text:style-name="P43"><text:span text:style-name="T238">G 55 - Che cosa caratterizza specificamente una impresa artigiana?</text:span></text:p>
      <text:p text:style-name="P43"><text:span text:style-name="T239">1 avere un numero di dipendenti non superiore ai limiti predeterminati dalla legge</text:span></text:p>
      <text:p text:style-name="P43"><text:span text:style-name="T239">2 svolgere solamente alcune attività, individuate dalla legge</text:span></text:p>
      <text:p text:style-name="P43"><text:span text:style-name="T240">3</text:span><text:span text:style-name="T241"><text:s/>essere esercitata da un imprenditore definito "artigiano" dal Codice Civile</text:span></text:p>
      <text:p text:style-name="P43"><text:span text:style-name="T242"/></text:p>
      <text:p text:style-name="P43"><text:span text:style-name="T243">G 56 - Esistono vincoli particolari per la qualificazione come impresa artigiana di una società di persone o cooperativa, la cui costituzione è consentita dalla legge?</text:span></text:p>
      <text:p text:style-name="P43"><text:span text:style-name="T244">1 nessuno </text:span></text:p>
      <text:p text:style-name="P43"><text:span text:style-name="T245">2</text:span><text:span text:style-name="T246"><text:s/>che uno di due soci (o la metà più uno) prevalentemente vi lavori e il lavoro prevalga sul capitale</text:span></text:p>
      <text:p text:style-name="P43"><text:span text:style-name="T246">3 che il lavoro manuale abbia funzione prevalente sul capitale</text:span></text:p>
      <text:p text:style-name="P43"><text:span text:style-name="T247"/></text:p>
      <text:p text:style-name="P43"><text:span text:style-name="T248">G 57 - Di quante imprese artigiane può essere titolare un imprenditore o un artigiano?</text:span></text:p>
      <text:p text:style-name="P43"><text:span text:style-name="T248">1 non esiste limite </text:span></text:p>
      <text:p text:style-name="P43"><text:span text:style-name="T248">2 due </text:span></text:p>
      <text:p text:style-name="P43"><text:span text:style-name="T249">3</text:span><text:span text:style-name="T250"><text:s/>una </text:span></text:p>
      <text:p text:style-name="P43"><text:span text:style-name="T251"/></text:p>
      <text:p text:style-name="P43"><text:span text:style-name="T252">G 58 - Esistono obblighi particolari per la sede di svolgimento dell'attività di un'impresa artigiana?</text:span></text:p>
      <text:p text:style-name="P43"><text:span text:style-name="T253">1</text:span><text:span text:style-name="T254"><text:s/>nessuno, l'attività può svolgersi anche in forma ambulante o presso l'abitazione dell'imprenditore</text:span></text:p>
      <text:p text:style-name="P43"><text:span text:style-name="T254">2 deve possedere una sede autonoma e distinta </text:span></text:p>
      <text:p text:style-name="P43"><text:span text:style-name="T254">3 deve svolgersi solo presso il domicilio dell'imprenditore</text:span></text:p>
      <text:p text:style-name="P43"><text:span text:style-name="T255"/></text:p>
      <text:p text:style-name="P43"><text:span text:style-name="T256">G 59 - L'imprenditore artigiano può avvalersi di prestazione d'opera di personale dipendente?</text:span></text:p>
      <text:p text:style-name="P43"><text:span text:style-name="T257">1 sì, entro limiti numerici determinati</text:span></text:p>
      <text:p text:style-name="P43"><text:span text:style-name="T257">2 no, non può avere dipendenti</text:span></text:p>
      <text:p text:style-name="P43"><text:span text:style-name="T258">3</text:span><text:span text:style-name="T259"><text:s/>solo se diretto personalmente da lui stesso o dai soci, entro limiti numerici determinati</text:span></text:p>
      <text:p text:style-name="P43"><text:span text:style-name="T259"><text:s/></text:span></text:p>
      <text:p text:style-name="P43"><text:span text:style-name="T260">G 60 - Qual è il limite numerico massimo di dipendenti per un'impresa artigiana di trasporto?</text:span></text:p>
      <text:p text:style-name="P43"><text:span text:style-name="T261">1 quattro </text:span></text:p>
      <text:p text:style-name="P43"><text:span text:style-name="T262">2</text:span><text:span text:style-name="T263"><text:s/>otto </text:span></text:p>
      <text:p text:style-name="P43"><text:span text:style-name="T263">3 venti </text:span></text:p>
      <text:p text:style-name="P43"><text:span text:style-name="T264"/></text:p>
      <text:p text:style-name="P43"><text:span text:style-name="T265">G 61 - Esistono obblighi particolari per le imprese artigiane in relazione all'iscrizione ai registri delle imprese?</text:span></text:p>
      <text:p text:style-name="P43"><text:span text:style-name="T265">1 no, sono considerate come tutte le altre imprese</text:span></text:p>
      <text:p text:style-name="P43"><text:span text:style-name="T265">2 sì, sono esentate da qualsiasi iscrizione</text:span></text:p>
      <text:p text:style-name="P43"><text:span text:style-name="T266">3</text:span><text:span text:style-name="T267"><text:s/>no, devono iscriversi all'albo provinciale delle imprese artigiane</text:span></text:p>
      <text:p text:style-name="P43"><text:span text:style-name="T268"/></text:p>
      <text:p text:style-name="P43"><text:span text:style-name="T269">G 62 - Per quanti anni al massimo è possibile mantenere la qualificazione di impresa artigiana nel caso di</text:span></text:p>
      <text:p text:style-name="P43"><text:span text:style-name="T269">invalidità, morte, interdizione o inabilitazione dell'imprenditore artigiano?</text:span></text:p>
      <text:p text:style-name="P43"><text:span text:style-name="T270">1 due anni </text:span></text:p>
      <text:p text:style-name="P43"><text:span text:style-name="T270">2 cinque anni</text:span></text:p>
      <text:p text:style-name="P43"><text:span text:style-name="T271">3</text:span><text:span text:style-name="T272"><text:s/>fino al raggiungimento della maggiore età dei figli minorenni</text:span></text:p>
      <text:p text:style-name="P43"><text:span text:style-name="T273"/></text:p>
      <text:p text:style-name="P43"><text:span text:style-name="T274">G 63 - Se una qualsiasi pubblica amministrazione viene per qualsiasi motivo a conoscenza del fatto che</text:span></text:p>
      <text:p text:style-name="P43"><text:span text:style-name="T275">un'impresa qualificata come artigiana in realtà non rispetta qualcuno dei vincoli e limiti specifici imposti</text:span></text:p>
      <text:p text:style-name="P43"><text:span text:style-name="T275">dalla legge, è tenuta ad intervenire?</text:span></text:p>
      <text:p text:style-name="P43"><text:span text:style-name="T276">1</text:span><text:span text:style-name="T277"><text:s/>sì, deve segnalare il fatto alla commissione provinciale per l'artigianato, che valuta e decide</text:span></text:p>
      <text:p text:style-name="P43"><text:span text:style-name="T277">2 sì, ad esempio può negare il rilascio di licenze o autorizzazioni ai servizi pubblici non di linea</text:span></text:p>
      <text:p text:style-name="P43"><text:span text:style-name="T277">3 no, non ha alcuna competenza in proposito</text:span></text:p>
      <text:p text:style-name="P43"><text:span text:style-name="T278"/></text:p>
      <text:p text:style-name="P43"><text:span text:style-name="T279">G 64 - Perché un contratto di lavoro si intenda a tutti gli effetti stipulato per un tempo determinato, in caso di sostituzione alla guida di taxi, è sufficiente che sia specificato il termine?</text:span></text:p>
      <text:p text:style-name="P43"><text:span text:style-name="T280">1 sì</text:span></text:p>
      <text:p text:style-name="P43"><text:span text:style-name="T281">2</text:span><text:span text:style-name="T282"><text:s/>no, devono essere precisati anche il nome del taxista sostituito e la causa della sostituzione</text:span></text:p>
      <text:p text:style-name="P43"><text:span text:style-name="T282">3 no, deve essere specificata la targa del veicolo</text:span></text:p>
      <text:p text:style-name="P43"><text:span text:style-name="T283"/></text:p>
      <text:p text:style-name="P44"><text:span text:style-name="T2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