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fo:color="#1f497d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F – Cenni sulla normativa fiscale applicabile all’esercizio del servizio</text:span></text:p>
      <text:p text:style-name="P1"><text:span text:style-name="T2"/></text:p>
      <text:p text:style-name="P2"><text:span text:style-name="T3">F 01 – Oltre che le norme fiscali, chi prescrive all’impresa l’obbligo di redigere l’inventario?</text:span></text:p>
      <text:p text:style-name="P2"><text:span text:style-name="T4">1. La Camera di Commercio</text:span></text:p>
      <text:p text:style-name="P2"><text:span text:style-name="T4">2. Il Codice Penale</text:span></text:p>
      <text:p text:style-name="P3"><text:span text:style-name="T5">3.</text:span><text:span text:style-name="T6"><text:s/>Il Codice Civile</text:span></text:p>
      <text:p text:style-name="P4"><text:span text:style-name="T7">F 02 – I tributi che il cittadino deve versare allo stato in proporzione al proprio reddito, che cosa sono?</text:span></text:p>
      <text:p text:style-name="P4"><text:span text:style-name="T8">1.</text:span><text:span text:style-name="T9"><text:s/>Imposte dirette (IRPEF)</text:span></text:p>
      <text:p text:style-name="P4"><text:span text:style-name="T9">2. Tasse per il rinnovo delle autorizzazioni amministrative</text:span></text:p>
      <text:p text:style-name="P4"><text:span text:style-name="T9">3. Tasse per le imposte di bollo</text:span></text:p>
      <text:p text:style-name="P4"><text:span text:style-name="T10"/></text:p>
      <text:p text:style-name="P4"><text:span text:style-name="T11">F 03 – La dichiarazione annuale dei redditi cosa riguarda?</text:span></text:p>
      <text:p text:style-name="P4"><text:span text:style-name="T12">1.</text:span><text:span text:style-name="T13"><text:s/>La denuncia dei redditi conseguiti da ciascun contribuente nell’anno precedente</text:span></text:p>
      <text:p text:style-name="P4"><text:span text:style-name="T13">2. Il valore complessivo delle merci nell’anno precedente</text:span></text:p>
      <text:p text:style-name="P4"><text:span text:style-name="T13">3. Il volume delle vendite effettuate nell’anno precedente</text:span></text:p>
      <text:p text:style-name="P4"><text:span text:style-name="T14"/></text:p>
      <text:p text:style-name="P4"><text:span text:style-name="T15">F 04 – l’imposta sul valore aggiunto (IVA), che viene applicata su tutte le merci, dalla fase della produzione a quella della vendita al pubblico, da chi viene effettivamente sopportata?</text:span></text:p>
      <text:p text:style-name="P4"><text:span text:style-name="T16">1. Dal commerciante</text:span></text:p>
      <text:p text:style-name="P4"><text:span text:style-name="T16">2. Dal fabbricante</text:span></text:p>
      <text:p text:style-name="P4"><text:span text:style-name="T17">3.</text:span><text:span text:style-name="T18"><text:s/>Dal consumatore finale</text:span></text:p>
      <text:p text:style-name="P4"><text:span text:style-name="T19"/></text:p>
      <text:p text:style-name="P4"><text:span text:style-name="T20">F 05 – L’IRPEF (Imposta sul Reddito delle Persone Fisiche) è un imposta:</text:span></text:p>
      <text:p text:style-name="P4"><text:span text:style-name="T21">1.</text:span><text:span text:style-name="T22"><text:s/>Diretta</text:span></text:p>
      <text:p text:style-name="P4"><text:span text:style-name="T22">2. Indiretta</text:span></text:p>
      <text:p text:style-name="P4"><text:span text:style-name="T22">3. Locale</text:span></text:p>
      <text:p text:style-name="P4"><text:span text:style-name="T23"/></text:p>
      <text:p text:style-name="P4"><text:span text:style-name="T24">F 06 – Con i termini tassa e imposta, s’intende la stessa cosa?</text:span></text:p>
      <text:p text:style-name="P4"><text:span text:style-name="T25">1. Si</text:span></text:p>
      <text:p text:style-name="P4"><text:span text:style-name="T26">2.</text:span><text:span text:style-name="T27"><text:s/>No</text:span></text:p>
      <text:p text:style-name="P4"><text:span text:style-name="T27">3. Si, se riferite ai commercianti</text:span></text:p>
      <text:p text:style-name="P4"><text:span text:style-name="T28"/></text:p>
      <text:p text:style-name="P4"><text:span text:style-name="T29">F 07 – Che cosa vuol dire I.V.A.?</text:span></text:p>
      <text:p text:style-name="P4"><text:span text:style-name="T30">1. Imposta Versamento Acquisti</text:span></text:p>
      <text:p text:style-name="P4"><text:span text:style-name="T30">2. Imposta Volume Affari</text:span></text:p>
      <text:p text:style-name="P4"><text:span text:style-name="T31">3.</text:span><text:span text:style-name="T32"><text:s/>Imposta Valore Aggiunto</text:span></text:p>
      <text:p text:style-name="P4"><text:span text:style-name="T33"/></text:p>
      <text:p text:style-name="P4"><text:span text:style-name="T34">F 08 – Che cos’è l’imposta sul valore aggiunto?</text:span></text:p>
      <text:p text:style-name="P4"><text:span text:style-name="T35">1. Un imposta di bollo</text:span></text:p>
      <text:p text:style-name="P4"><text:span text:style-name="T35">2. Una tassa di concessione governativa</text:span></text:p>
      <text:p text:style-name="P4"><text:span text:style-name="T36">3.</text:span><text:span text:style-name="T37"><text:s/>Un imposta indiretta</text:span></text:p>
      <text:p text:style-name="P4"><text:span text:style-name="T38"/></text:p>
      <text:p text:style-name="P4"><text:span text:style-name="T39">F 09 – Le aliquote dell’IVA variano con l’aumentare del giro d’affari?</text:span></text:p>
      <text:p text:style-name="P4"><text:span text:style-name="T40">1. Si</text:span></text:p>
      <text:p text:style-name="P4"><text:span text:style-name="T41">2.</text:span><text:span text:style-name="T42"><text:s/>No</text:span></text:p>
      <text:p text:style-name="P4"><text:span text:style-name="T42">3. Solo per i generi di prima necessità</text:span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4">F 10 – Contro gli accertamenti dell’Ufficio Imposte, ritenuti ingiusti, presso quale organo, il contribuente deve presentare ricorso?</text:span></text:p>
      <text:p text:style-name="P4"><text:span text:style-name="T45">1. Al Tribunale Amministrativo Regionale (TAR)</text:span></text:p>
      <text:p text:style-name="P4"><text:span text:style-name="T45">2. Alla Prefettura</text:span></text:p>
      <text:p text:style-name="P4"><text:span text:style-name="T46">3.</text:span><text:span text:style-name="T47"><text:s/>Alla Commissione Tributaria Provinciale</text:span></text:p>
      <text:p text:style-name="P4"><text:span text:style-name="T48"/></text:p>
      <text:p text:style-name="P4"><text:span text:style-name="T49">F 11 – Entro quale termine si deve effettuare la registrazione dell’incasso giornaliero sul Registro dei Corrispettivi</text:span></text:p>
      <text:p text:style-name="P4"><text:span text:style-name="T50">1.</text:span><text:span text:style-name="T51"><text:s/>Entro il giorno successivo, non festivo, alla vendita</text:span></text:p>
      <text:p text:style-name="P4"><text:span text:style-name="T51">2. Entro cinque giorni dalla vendita</text:span></text:p>
      <text:p text:style-name="P4"><text:span text:style-name="T51">3. Entro quindici giorni dalla vendita</text:span></text:p>
      <text:p text:style-name="P4"><text:span text:style-name="T52"/></text:p>
      <text:p text:style-name="P4"><text:span text:style-name="T53">F 12 – Che cos’è il numero di Codice Fiscale?</text:span></text:p>
      <text:p text:style-name="P4"><text:span text:style-name="T54">1. Il numero di iscrizione al Registro delle Imprese</text:span></text:p>
      <text:p text:style-name="P4"><text:span text:style-name="T55">2.</text:span><text:span text:style-name="T56"><text:s/>Il numero assegnato a ciascun contribuente per l’Anagrafe Tributaria</text:span></text:p>
      <text:p text:style-name="P4"><text:span text:style-name="T56">3. Il numero di iscrizione al Registro degli Esercenti il Commercio</text:span></text:p>
      <text:p text:style-name="P4"><text:span text:style-name="T57"/></text:p>
      <text:p text:style-name="P4"><text:span text:style-name="T58">F 13 – In quali casi si applica l’IVA?</text:span></text:p>
      <text:p text:style-name="P4"><text:span text:style-name="T59">1.</text:span><text:span text:style-name="T60"><text:s/>Sulle cessioni di beni o prestazioni di servizio</text:span></text:p>
      <text:p text:style-name="P4"><text:span text:style-name="T60">2. Sui redditi di ciascuna persona fisica</text:span></text:p>
      <text:p text:style-name="P4"><text:span text:style-name="T60">3. Sui redditi da immobili</text:span></text:p>
      <text:p text:style-name="P4"><text:span text:style-name="T61"/></text:p>
      <text:p text:style-name="P4"><text:span text:style-name="T62">F 14 – Quale di queste imposte è diretta?</text:span></text:p>
      <text:p text:style-name="P4"><text:span text:style-name="T63">1. Imposta Valore Aggiunto (IVA)</text:span></text:p>
      <text:p text:style-name="P4"><text:span text:style-name="T63">2. Imposta di bollo</text:span></text:p>
      <text:p text:style-name="P4"><text:span text:style-name="T64">3.</text:span><text:span text:style-name="T65"><text:s/>Imposta sul Reddito delle Persone Fisiche (IRPEF)</text:span></text:p>
      <text:p text:style-name="P4"><text:span text:style-name="T66"/></text:p>
      <text:p text:style-name="P4"><text:span text:style-name="T67">F 15 – Quando lo stato o un ente presta un servizio ad un cittadino il tributo che questi è tenuto a pagare come corrispettivo del servizio stesso, come si chiama?</text:span></text:p>
      <text:p text:style-name="P4"><text:span text:style-name="T68">1. Imposta Indiretta</text:span></text:p>
      <text:p text:style-name="P4"><text:span text:style-name="T68">2. Imposta Diretta</text:span></text:p>
      <text:p text:style-name="P4"><text:span text:style-name="T69">3.</text:span><text:span text:style-name="T70"><text:s/>Tassa</text:span></text:p>
      <text:p text:style-name="P4"><text:span text:style-name="T71"/></text:p>
      <text:p text:style-name="P4"><text:span text:style-name="T72">F 16 – Quando un Imposta si dice Diretta?</text:span></text:p>
      <text:p text:style-name="P4"><text:span text:style-name="T73">1.</text:span><text:span text:style-name="T74"><text:s/>Quando è commisurata direttamente al reddito</text:span></text:p>
      <text:p text:style-name="P4"><text:span text:style-name="T74">2. Quando colpisce il passaggio di proprietà dei beni</text:span></text:p>
      <text:p text:style-name="P4"><text:span text:style-name="T74">3. Quando colpisce lo scambio dei beni</text:span></text:p>
      <text:p text:style-name="P4"><text:span text:style-name="T75"/></text:p>
      <text:p text:style-name="P4"><text:span text:style-name="T76">F 17 – Quale di queste imposte è progressiva?</text:span></text:p>
      <text:p text:style-name="P4"><text:span text:style-name="T77">1.</text:span><text:span text:style-name="T78"><text:s/>IRPEF</text:span></text:p>
      <text:p text:style-name="P4"><text:span text:style-name="T78">2. IVA</text:span></text:p>
      <text:p text:style-name="P4"><text:span text:style-name="T78">3. Imposta di bollo</text:span></text:p>
      <text:p text:style-name="P4"><text:span text:style-name="T79"/></text:p>
      <text:p text:style-name="P4"><text:span text:style-name="T80">F 18 – Nella dichiarazione annuale, quali redditi vanno indicati?</text:span></text:p>
      <text:p text:style-name="P4"><text:span text:style-name="T81">1.</text:span><text:span text:style-name="T82"><text:s/>Quelli dell’anno precedente</text:span></text:p>
      <text:p text:style-name="P4"><text:span text:style-name="T82">2. Quelli dell’anno in corso</text:span></text:p>
      <text:p text:style-name="P4"><text:span text:style-name="T82">3. Quelli presumibili dell’anno successivo</text:span></text:p>
      <text:p text:style-name="P4"><text:span text:style-name="T83"/></text:p>
      <text:p text:style-name="P4"><text:span text:style-name="T84">F 19 – L’IRPEF che un cittadino è tenuto a pagare ogni anno, da quale documento si evince’</text:span></text:p>
      <text:p text:style-name="P4"><text:span text:style-name="T85">1. Dal Registro delle Fatture Acquisto</text:span></text:p>
      <text:p text:style-name="P4"><text:span text:style-name="T85">2. Dal Registro dei Corrispettivi</text:span></text:p>
      <text:p text:style-name="P4"><text:span text:style-name="T86">3.</text:span><text:span text:style-name="T87"><text:s/>Dalla Dichiarazione dei Redditi</text:span></text:p>
      <text:p text:style-name="P4"><text:span text:style-name="T88"/></text:p>
      <text:p text:style-name="P4"><text:span text:style-name="T89">F 20– Quando va presentata la dichiarazione dei redditi?</text:span></text:p>
      <text:p text:style-name="P4"><text:span text:style-name="T90">1. Ogni tre mesi</text:span></text:p>
      <text:p text:style-name="P4"><text:span text:style-name="T90">2. Ogni sei mesi</text:span></text:p>
      <text:p text:style-name="P4"><text:span text:style-name="T91">3.</text:span><text:span text:style-name="T92"><text:s/>Ogni anno</text:span></text:p>
      <text:p text:style-name="P4"><text:span text:style-name="T93"/></text:p>
      <text:p text:style-name="P4"><text:span text:style-name="T94">F 21 – Come è formato il numero di Codice Fiscale di una persona fisica?</text:span></text:p>
      <text:p text:style-name="P4"><text:span text:style-name="T95">1. Solamente da numeri</text:span></text:p>
      <text:p text:style-name="P4"><text:span text:style-name="T95">2. Solamente da lettere dell’alfabeto</text:span></text:p>
      <text:p text:style-name="P4"><text:span text:style-name="T96">3.</text:span><text:span text:style-name="T97"><text:s/>Da lettere dell’alfabeto e numeri</text:span></text:p>
      <text:p text:style-name="P4"><text:span text:style-name="T98"/></text:p>
      <text:p text:style-name="P4"><text:span text:style-name="T99">F 22 – Dove si può acquistare una cambiale?</text:span></text:p>
      <text:p text:style-name="P4"><text:span text:style-name="T100">1.</text:span><text:span text:style-name="T101"><text:s/>Presso una rivendita di Valori Bollati</text:span></text:p>
      <text:p text:style-name="P4"><text:span text:style-name="T101">2. Presso l’Ufficio Imposte Indirette</text:span></text:p>
      <text:p text:style-name="P4"><text:span text:style-name="T101">3. Presso la Questura</text:span></text:p>
      <text:p text:style-name="P4"><text:span text:style-name="T102"/></text:p>
      <text:p text:style-name="P4"><text:span text:style-name="T103">F 23 – Che cos’è l’IRES?</text:span></text:p>
      <text:p text:style-name="P4"><text:span text:style-name="T104">1. Una Tassa</text:span></text:p>
      <text:p text:style-name="P4"><text:span text:style-name="T105">2.</text:span><text:span text:style-name="T106"><text:s/>Un’Imposta Diretta</text:span></text:p>
      <text:p text:style-name="P4"><text:span text:style-name="T106">3. Un’Imposta Indiretta</text:span></text:p>
      <text:p text:style-name="P4"><text:span text:style-name="T107"/></text:p>
      <text:p text:style-name="P4"><text:span text:style-name="T108">F 24 – L’IRPEF (Imposta sul Reddito delle Persone Fisiche) si paga:</text:span></text:p>
      <text:p text:style-name="P4"><text:span text:style-name="T109">1. In unica soluzione</text:span></text:p>
      <text:p text:style-name="P4"><text:span text:style-name="T110">2.</text:span><text:span text:style-name="T111"><text:s/>In due soluzioni</text:span></text:p>
      <text:p text:style-name="P4"><text:span text:style-name="T111">3. In tre soluzioni</text:span></text:p>
      <text:p text:style-name="P4"><text:span text:style-name="T112"/></text:p>
      <text:p text:style-name="P4"><text:span text:style-name="T113">F 25 – Si paga l’imposta di bollo sulle Cambiali?</text:span></text:p>
      <text:p text:style-name="P4"><text:span text:style-name="T114">1. No</text:span></text:p>
      <text:p text:style-name="P4"><text:span text:style-name="T114">2. A seconda della scadenza</text:span></text:p>
      <text:p text:style-name="P4"><text:span text:style-name="T115">3.</text:span><text:span text:style-name="T116"><text:s/>Si</text:span></text:p>
      <text:p text:style-name="P4"><text:span text:style-name="T117"/></text:p>
      <text:p text:style-name="P4"><text:span text:style-name="T118">F 26 – Sul Registro dei Corrispettivi va annotato:</text:span></text:p>
      <text:p text:style-name="P4"><text:span text:style-name="T119">1.</text:span><text:span text:style-name="T120"><text:s/>L’ammontare del Corrispettivo comprensivo dell’IVA</text:span></text:p>
      <text:p text:style-name="P4"><text:span text:style-name="T120">2. L’ammontare del Corrispettivo al netto dell’IVA</text:span></text:p>
      <text:p text:style-name="P4"><text:span text:style-name="T120">3. Il solo ammontare dell’IVA a debito sull’operazione</text:span></text:p>
      <text:p text:style-name="P4"><text:span text:style-name="T121"/></text:p>
      <text:p text:style-name="P4"><text:span text:style-name="T122">F 27 - Per scorporo dell’IVA s’intende:</text:span></text:p>
      <text:p text:style-name="P4"><text:span text:style-name="T123">1. La suddivisione dei corrispettivi fra le varie aliquote</text:span></text:p>
      <text:p text:style-name="P4"><text:span text:style-name="T123">2. L’annotazione sui registri IVA</text:span></text:p>
      <text:p text:style-name="P4"><text:span text:style-name="T124">3.</text:span><text:span text:style-name="T125"><text:s/>La separazione dell’ammontare dell’IVA dall’importo dell’intera operazione</text:span></text:p>
      <text:p text:style-name="P4"><text:span text:style-name="T126"/></text:p>
      <text:p text:style-name="P4"><text:span text:style-name="T127">F 28 – Che cosa si deve annotare sul Registro dei Corrispettivi?</text:span></text:p>
      <text:p text:style-name="P4"><text:span text:style-name="T128">1. Le merci giacenti nel magazzino</text:span></text:p>
      <text:p text:style-name="P4"><text:span text:style-name="T129">2.</text:span><text:span text:style-name="T130"><text:s/>Solamente gli incassi</text:span></text:p>
      <text:p text:style-name="P4"><text:span text:style-name="T130">3. Solo l’importo dell’IVA</text:span></text:p>
      <text:p text:style-name="P4"><text:span text:style-name="T131"/></text:p>
      <text:p text:style-name="P4"><text:span text:style-name="T132">F 29 – Che cosa sono le Tasse e le Imposte</text:span></text:p>
      <text:p text:style-name="P4"><text:span text:style-name="T133">1.</text:span><text:span text:style-name="T134"><text:s/>Tributi</text:span></text:p>
      <text:p text:style-name="P4"><text:span text:style-name="T134">2. Contributi</text:span></text:p>
      <text:p text:style-name="P4"><text:span text:style-name="T134">3. Previdenze</text:span></text:p>
      <text:p text:style-name="P4"><text:span text:style-name="T135"/></text:p>
      <text:p text:style-name="P4"><text:span text:style-name="T135"/></text:p>
      <text:p text:style-name="P4"><text:span text:style-name="T135"/></text:p>
      <text:p text:style-name="P4"><text:span text:style-name="T135"/></text:p>
      <text:p text:style-name="P4"><text:span text:style-name="T136">F 30 – Che cos’è l’IMI?</text:span></text:p>
      <text:p text:style-name="P4"><text:span text:style-name="T137">1. Imposta Municipale sugli immobili</text:span></text:p>
      <text:p text:style-name="P4"><text:span text:style-name="T138">2.</text:span><text:span text:style-name="T139"><text:s/>Imposta Municipale Unica</text:span></text:p>
      <text:p text:style-name="P4"><text:span text:style-name="T139">3. Imposta Municipale Ultima</text:span></text:p>
      <text:p text:style-name="P4"><text:span text:style-name="T140"/></text:p>
      <text:p text:style-name="P4"><text:span text:style-name="T141">F 31 – Il Codice Fiscale ed il numero di Partita IVA delle persone Fisiche:</text:span></text:p>
      <text:p text:style-name="P4"><text:span text:style-name="T142">1. Coincidono sempre</text:span></text:p>
      <text:p text:style-name="P4"><text:span text:style-name="T143">2.</text:span><text:span text:style-name="T144"><text:s/>Non coincidono mai</text:span></text:p>
      <text:p text:style-name="P4"><text:span text:style-name="T144">3. Possono coincidere a richiesta</text:span></text:p>
      <text:p text:style-name="P4"><text:span text:style-name="T145"/></text:p>
      <text:p text:style-name="P4"><text:span text:style-name="T146">F 32 – Le Imprese in contabilità semplificata:</text:span></text:p>
      <text:p text:style-name="P4"><text:span text:style-name="T147">1. Determinano in via forfetaria il risultato di esercizio</text:span></text:p>
      <text:p text:style-name="P4"><text:span text:style-name="T148">2.</text:span><text:span text:style-name="T149"><text:s/>Sono esonerati dall’obbligo di redazione del bilancio</text:span></text:p>
      <text:p text:style-name="P4"><text:span text:style-name="T149">3. Sono esonerati dalla tenuta dei libri IVA</text:span></text:p>
      <text:p text:style-name="P4"><text:span text:style-name="T150"/></text:p>
      <text:p text:style-name="P4"><text:span text:style-name="T151">F 33 – L’IRPEF è:</text:span></text:p>
      <text:p text:style-name="P4"><text:span text:style-name="T152">1.</text:span><text:span text:style-name="T153"><text:s/>Un’Imposta Personale</text:span></text:p>
      <text:p text:style-name="P4"><text:span text:style-name="T153">2. Un’Imposta Reale sul reddito</text:span></text:p>
      <text:p text:style-name="P4"><text:span text:style-name="T153">3. Una Tassa</text:span></text:p>
      <text:p text:style-name="P4"><text:span text:style-name="T154"/></text:p>
      <text:p text:style-name="P4"><text:span text:style-name="T155">F 34 – Le Imposte Dirette sono quelle:</text:span></text:p>
      <text:p text:style-name="P4"><text:span text:style-name="T156">1. Che colpiscono direttamente la Cessione dei Beni</text:span></text:p>
      <text:p text:style-name="P4"><text:span text:style-name="T157">2.</text:span><text:span text:style-name="T158"><text:s/>Che colpiscono il Patrimonio e il Reddito</text:span></text:p>
      <text:p text:style-name="P4"><text:span text:style-name="T158">3. Che vengono calcolate direttamente dallo Stato</text:span></text:p>
      <text:p text:style-name="P4"><text:span text:style-name="T159"/></text:p>
      <text:p text:style-name="P4"><text:span text:style-name="T160">F 35 – Il Codice Fiscale delle Persone Fisiche è formato:</text:span></text:p>
      <text:p text:style-name="P4"><text:span text:style-name="T161">1. Da 11 caratteri numerici di cui l’ultimo di controllo</text:span></text:p>
      <text:p text:style-name="P4"><text:span text:style-name="T161">2. Da 16 caratteri numerici di cui l’ultimo di controllo</text:span></text:p>
      <text:p text:style-name="P4"><text:span text:style-name="T162">3.</text:span><text:span text:style-name="T163"><text:s/>Da 16 caratteri alfanumerici di cui l’ultimo di controllo</text:span></text:p>
      <text:p text:style-name="P4"><text:span text:style-name="T164"/></text:p>
      <text:p text:style-name="P4"><text:span text:style-name="T165">F 36 – Le Società di persone sono:</text:span></text:p>
      <text:p text:style-name="P4"><text:span text:style-name="T166">1. Società in nome Collettivo e Società in Accomandita per Azioni</text:span></text:p>
      <text:p text:style-name="P4"><text:span text:style-name="T166">2. Società in nome Collettivo e Società a Responsabilità Limitata</text:span></text:p>
      <text:p text:style-name="P4"><text:span text:style-name="T167">3.</text:span><text:span text:style-name="T168"><text:s/>Società in nome Collettivo e Società in Accomandita Semplice</text:span></text:p>
      <text:p text:style-name="P4"><text:span text:style-name="T169"/></text:p>
      <text:p text:style-name="P4"><text:span text:style-name="T170">F 37 – La dichiarazione di inizio attività ai fini IVA, va presentata:</text:span></text:p>
      <text:p text:style-name="P4"><text:span text:style-name="T171">1. Al Comune</text:span></text:p>
      <text:p text:style-name="P4"><text:span text:style-name="T172">2.</text:span><text:span text:style-name="T173"><text:s/>All’agenzia delle entrate</text:span></text:p>
      <text:p text:style-name="P5"><text:span text:style-name="T173">3. Alla Camera di Commercio</text:span></text:p>
      <text:p text:style-name="P6"><text:span text:style-name="T174">F 38 - Il pagamento delle tasse automobilistiche, ad esclusione dei veicoli assoggettati a tassa in base alla portata, sono rapportati</text:span></text:p>
      <text:p text:style-name="P6"><text:span text:style-name="T175">1. alla potenza effettiva, al tipo di alimentazione e giorno di immatricolazione in caso di veicolo nuovo </text:span></text:p>
      <text:p text:style-name="P6"><text:span text:style-name="T176">2.</text:span><text:span text:style-name="T177"><text:s/>alla potenza effettiva, al giorno di immatricolazione in caso di veicolo nuovo, tipo di alimentazione,</text:span></text:p>
      <text:p text:style-name="P6"><text:span text:style-name="T177">uso e caratteristiche tecniche previste da specifiche disposizioni di legge </text:span></text:p>
      <text:p text:style-name="P7"><text:span text:style-name="T177">3. solo alla potenza effettiva ed al tipo di alimentazione </text:span></text:p>
      <text:p text:style-name="P8"><text:span text:style-name="T178">F 39 - Lo scontrino fiscale è un documento fiscale</text:span></text:p>
      <text:p text:style-name="P8"><text:span text:style-name="T179">1. usato nei trasporti marittimi </text:span></text:p>
      <text:p text:style-name="P8"><text:span text:style-name="T179">2. non più obbligatorio </text:span></text:p>
      <text:p text:style-name="P8"><text:span text:style-name="T180">3.</text:span><text:span text:style-name="T181"><text:s/>solitamente per cessioni di beni che deve consentire l'identificazione della merce acquistata e contenere il prezzo (IVA compresa) oltre a data e ora di emissione </text:span></text:p>
      <text:p text:style-name="P8"><text:span text:style-name="T182"/></text:p>
      <text:p text:style-name="P8"><text:span text:style-name="T183">F 40 - L'IRES è una imposta</text:span></text:p>
      <text:p text:style-name="P8"><text:span text:style-name="T184">1. reale sulle società </text:span></text:p>
      <text:p text:style-name="P8"><text:span text:style-name="T185">2.</text:span><text:span text:style-name="T186"><text:s/>sul reddito delle società </text:span></text:p>
      <text:p text:style-name="P8"><text:span text:style-name="T186">3. sul patrimonio delle società </text:span></text:p>
      <text:p text:style-name="P8"><text:span text:style-name="T187"/></text:p>
      <text:p text:style-name="P8"><text:span text:style-name="T188">F 41 - L'imposta di registro colpisce</text:span></text:p>
      <text:p text:style-name="P8"><text:span text:style-name="T189">1.</text:span><text:span text:style-name="T190"><text:s/>i trasferimenti di ricchezza </text:span></text:p>
      <text:p text:style-name="P8"><text:span text:style-name="T190">2. il reddito </text:span></text:p>
      <text:p text:style-name="P8"><text:span text:style-name="T190">3. il valore sulla produzione </text:span></text:p>
      <text:p text:style-name="P8"><text:span text:style-name="T191"/></text:p>
      <text:p text:style-name="P8"><text:span text:style-name="T192">F 42 - Gli interessi passivi sui mutui</text:span></text:p>
      <text:p text:style-name="P8"><text:span text:style-name="T193">1. sono componenti negativi del patrimonio </text:span></text:p>
      <text:p text:style-name="P8"><text:span text:style-name="T193">2. non partecipano alla formazione del reddito </text:span></text:p>
      <text:p text:style-name="P8"><text:span text:style-name="T194">3.</text:span><text:span text:style-name="T195"><text:s/>sono componenti negativi del reddito </text:span></text:p>
      <text:p text:style-name="P8"><text:span text:style-name="T196"/></text:p>
      <text:p text:style-name="P8"><text:span text:style-name="T197">F 43 - Non è un'imposta sui redditi</text:span></text:p>
      <text:p text:style-name="P8"><text:span text:style-name="T198">1. IRPEF </text:span></text:p>
      <text:p text:style-name="P8"><text:span text:style-name="T198">2. IRES </text:span></text:p>
      <text:p text:style-name="P9"><text:span text:style-name="T199">3.</text:span><text:span text:style-name="T200"><text:s/>IMU </text:span></text:p>
      <text:p text:style-name="P10"><text:span text:style-name="T201">F 44 - Le fatture emesse per prestazioni di servizio devono essere annotate nel registro IVA entro</text:span></text:p>
      <text:p text:style-name="P10"><text:span text:style-name="T202">1. il mese successivo a quello di emissione </text:span></text:p>
      <text:p text:style-name="P10"><text:span text:style-name="T203">2.</text:span><text:span text:style-name="T204"><text:s/>15 giorni dalla data di emissione </text:span></text:p>
      <text:p text:style-name="P11"><text:span text:style-name="T204">3. il mese successivo a quello di emissione </text:span></text:p>
      <text:p text:style-name="P12"><text:span text:style-name="T205">F 45 - Gli elementi essenziali di una fattura relativa ad operazioni imponibili ai fini IVA sono</text:span></text:p>
      <text:p text:style-name="P12"><text:span text:style-name="T206">1. dati dei soggetti tra cui è effettuata l'operazione imponibile e natura, qualità e quantità della stessa</text:span></text:p>
      <text:p text:style-name="P12"><text:span text:style-name="T206">operazione </text:span></text:p>
      <text:p text:style-name="P12"><text:span text:style-name="T207">2.</text:span><text:span text:style-name="T208"><text:s/>data e numero progressivo; generalità dei soggetti tra cui è effettuata l'operazione imponibile;</text:span></text:p>
      <text:p text:style-name="P12"><text:span text:style-name="T208">natura, qualità e quantità dei beni e dei servizi formanti oggetto dell'operazione; corrispettivo;</text:span></text:p>
      <text:p text:style-name="P12"><text:span text:style-name="T208">aliquota e ammontare dell'imposta </text:span></text:p>
      <text:p text:style-name="P13"><text:span text:style-name="T208">3. il prezzo netto, l'aliquota ed il totale </text:span></text:p>
      <text:p text:style-name="P14"><text:span text:style-name="T209">F 46 - La tassa automobilistica va pagata</text:span></text:p>
      <text:p text:style-name="P14"><text:span text:style-name="T210">1.</text:span><text:span text:style-name="T211"><text:s/>negli uffici postali, presso il sistema ACI, nelle tabaccherie-ricevitorie autorizzate del Lotto e presso</text:span></text:p>
      <text:p text:style-name="P14"><text:span text:style-name="T211">gli studi di consulenza automobilistica e, in alcune regioni, anche presso alcuni istituti bancari o</text:span></text:p>
      <text:p text:style-name="P14"><text:span text:style-name="T211">concessionari della riscossione </text:span></text:p>
      <text:p text:style-name="P14"><text:span text:style-name="T211">2. solo presso gli istituti bancari o concessionari della riscossione </text:span></text:p>
      <text:p text:style-name="P15"><text:span text:style-name="T211">3. solo negli uffici postali o all'ACI </text:span></text:p>
      <text:p text:style-name="P16"><text:span text:style-name="T212">F 47 - La partita IVA in Italia è composta di</text:span></text:p>
      <text:p text:style-name="P16"><text:span text:style-name="T213">1. 10 caratteri </text:span></text:p>
      <text:p text:style-name="P16"><text:span text:style-name="T214">2.</text:span><text:span text:style-name="T215"><text:s/>11 caratteri </text:span></text:p>
      <text:p text:style-name="P16"><text:span text:style-name="T215">3. 12 caratteri </text:span></text:p>
      <text:p text:style-name="P16"><text:span text:style-name="T216"/></text:p>
      <text:p text:style-name="P16"><text:span text:style-name="T217">F 48 - La comunicazione annuale IVA, relativa all'anno precedente, va presentata entro il mese di</text:span></text:p>
      <text:p text:style-name="P16"><text:span text:style-name="T218">1.</text:span><text:span text:style-name="T219"><text:s/>febbraio </text:span></text:p>
      <text:p text:style-name="P16"><text:span text:style-name="T219">2. maggio </text:span></text:p>
      <text:p text:style-name="P16"><text:span text:style-name="T219">3. giugno </text:span></text:p>
      <text:p text:style-name="P16"><text:span text:style-name="T220"/></text:p>
      <text:p text:style-name="P16"><text:span text:style-name="T220"/></text:p>
      <text:p text:style-name="P16"><text:span text:style-name="T220"/></text:p>
      <text:p text:style-name="P16"><text:span text:style-name="T220"/></text:p>
      <text:p text:style-name="P16"><text:span text:style-name="T221">F 49 - Le ricevute di pagamento delle tasse automobilistiche vanno conservate</text:span></text:p>
      <text:p text:style-name="P16"><text:span text:style-name="T222">1.</text:span><text:span text:style-name="T223"><text:s/>per l'anno di pagamento e per i tre anni successivi </text:span></text:p>
      <text:p text:style-name="P16"><text:span text:style-name="T223">2. per l'anno di pagamento e per i cinque anni successivi </text:span></text:p>
      <text:p text:style-name="P17"><text:span text:style-name="T223">3. per dieci anni </text:span></text:p>
      <text:p text:style-name="P18"><text:span text:style-name="T224">F 50 - Il momento di assoggettamento all'IVA per le prestazioni di servizi è</text:span></text:p>
      <text:p text:style-name="P18"><text:span text:style-name="T225">1. la data di inizio del servizio </text:span></text:p>
      <text:p text:style-name="P18"><text:span text:style-name="T226">2.</text:span><text:span text:style-name="T227"><text:s/>il pagamento del corrispettivo </text:span></text:p>
      <text:p text:style-name="P19"><text:span text:style-name="T227">3. la data del contratto </text:span></text:p>
      <text:p text:style-name="P20"><text:span text:style-name="T228">F 51 - Una fattura va redatta in</text:span></text:p>
      <text:p text:style-name="P20"><text:span text:style-name="T229">1. un esemplare </text:span></text:p>
      <text:p text:style-name="P20"><text:span text:style-name="T229">2. tre esemplari </text:span></text:p>
      <text:p text:style-name="P20"><text:span text:style-name="T230">3.</text:span><text:span text:style-name="T231"><text:s/>due esemplari </text:span></text:p>
      <text:p text:style-name="P20"><text:span text:style-name="T232"/></text:p>
      <text:p text:style-name="P20"><text:span text:style-name="T233">F 52 - L'IVA è</text:span></text:p>
      <text:p text:style-name="P20"><text:span text:style-name="T234">1. una tassa sugli acquisti </text:span></text:p>
      <text:p text:style-name="P20"><text:span text:style-name="T234">2. un'imposta indiretta sul reddito </text:span></text:p>
      <text:p text:style-name="P21"><text:span text:style-name="T235">3.</text:span><text:span text:style-name="T236"><text:s/>un'imposta indiretta sui consumi </text:span></text:p>
      <text:p text:style-name="P22"><text:span text:style-name="T237">F 53 - Le imposte dirette colpiscono</text:span></text:p>
      <text:p text:style-name="P22"><text:span text:style-name="T238">1.</text:span><text:span text:style-name="T239"><text:s/>i redditi prodotti </text:span></text:p>
      <text:p text:style-name="P22"><text:span text:style-name="T239">2. i consumi </text:span></text:p>
      <text:p text:style-name="P23"><text:span text:style-name="T239">3. gli affari </text:span></text:p>
      <text:p text:style-name="P24"><text:span text:style-name="T240">F 54 - Le imposte indirette</text:span></text:p>
      <text:p text:style-name="P24"><text:span text:style-name="T241">1. colpiscono i redditi prodotti </text:span></text:p>
      <text:p text:style-name="P24"><text:span text:style-name="T242">2.</text:span><text:span text:style-name="T243"><text:s/>colpiscono i trasferimenti e i consumi </text:span></text:p>
      <text:p text:style-name="P25"><text:span text:style-name="T243">3. non colpiscono i servizi </text:span></text:p>
      <text:p text:style-name="P26"><text:span text:style-name="T244">F 55 - L'IRPEF è una imposta</text:span></text:p>
      <text:p text:style-name="P26"><text:span text:style-name="T245">1.</text:span><text:span text:style-name="T246"><text:s/>personale </text:span></text:p>
      <text:p text:style-name="P26"><text:span text:style-name="T246">2. reale </text:span></text:p>
      <text:p text:style-name="P26"><text:span text:style-name="T246">3. indiretta </text:span></text:p>
      <text:p text:style-name="P26"><text:span text:style-name="T247"/></text:p>
      <text:p text:style-name="P26"><text:span text:style-name="T248">F 56 - Il valore aggiunto su cui si basa l'IVA è</text:span></text:p>
      <text:p text:style-name="P26"><text:span text:style-name="T249">1. un'imposta </text:span></text:p>
      <text:p text:style-name="P26"><text:span text:style-name="T249">2. un guadagno conseguito da un'impresa o da un professionista </text:span></text:p>
      <text:p text:style-name="P26"><text:span text:style-name="T250">3.</text:span><text:span text:style-name="T251"><text:s/>la differenza tra il valore dei beni e dei servizi venduti e il valore dei beni e servizi acquistati in un</text:span></text:p>
      <text:p text:style-name="P27"><text:span text:style-name="T251">certo periodo di tempo </text:span></text:p>
      <text:p text:style-name="P27"><text:span text:style-name="T252"/></text:p>
      <text:p text:style-name="P27"><text:span text:style-name="T2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