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fo:color="#00008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#00ff00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#00ff00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D - Elementari cognizioni di primo soccorso </text:span></text:p>
      <text:p text:style-name="P1"><text:span text:style-name="T1"><text:s text:c="6"/>e nozioni comportamentali in caso di incidente stradale</text:span></text:p>
      <text:p text:style-name="P1"><text:span text:style-name="T2"/></text:p>
      <text:p text:style-name="P1"><text:span text:style-name="T3">D 01 - In caso di evidente emorragia da un arto si deve:</text:span></text:p>
      <text:p text:style-name="P1"><text:span text:style-name="T4">1. Impedire assolutamente che il soggetto beva acqua</text:span></text:p>
      <text:p text:style-name="P1"><text:span text:style-name="T4">2. Bendare la ferita e far camminare il soggetto per evitare lo shock</text:span></text:p>
      <text:p text:style-name="P1"><text:span text:style-name="T5">3.</text:span><text:span text:style-name="T6"><text:s/>Premere l'arteria tra la ferita e il cuore, se si tratta di emorragia arteriosa</text:span></text:p>
      <text:p text:style-name="P1"><text:span text:style-name="T7"/></text:p>
      <text:p text:style-name="P1"><text:span text:style-name="T8">D 02 - Soccorrere un infortunato della strada:</text:span></text:p>
      <text:p text:style-name="P1"><text:span text:style-name="T9">1.</text:span><text:span text:style-name="T10"><text:s/>È un dovere in caso di incidente stradale</text:span></text:p>
      <text:p text:style-name="P1"><text:span text:style-name="T10">2. È solo un obbligo morale</text:span></text:p>
      <text:p text:style-name="P1"><text:span text:style-name="T10">3. È obbligatorio solo se il ferito è in gravissime condizioni</text:span></text:p>
      <text:p text:style-name="P1"><text:span text:style-name="T11"/></text:p>
      <text:p text:style-name="P1"><text:span text:style-name="T12">D 03 - Il fine del primo soccorso è:</text:span></text:p>
      <text:p text:style-name="P1"><text:span text:style-name="T13">1. Mettere la vittima in posizione comoda</text:span></text:p>
      <text:p text:style-name="P1"><text:span text:style-name="T14">2</text:span><text:span text:style-name="T15">. Assistere l'infortunato in attesa del soccorso medico</text:span></text:p>
      <text:p text:style-name="P1"><text:span text:style-name="T16">3.<text:s/></text:span><text:span text:style-name="T17">Portare la vittima comunque lontano dall'incidente</text:span></text:p>
      <text:p text:style-name="P1"><text:span text:style-name="T18"/></text:p>
      <text:p text:style-name="P1"><text:span text:style-name="T19">D 04 - Se la vittima di un incidente presenta un arto fratturato:</text:span></text:p>
      <text:p text:style-name="P1"><text:span text:style-name="T20">1.</text:span><text:span text:style-name="T21"><text:s/>Dopo aver immobilizzato l'arto, attuare le comuni misure anti-shock</text:span></text:p>
      <text:p text:style-name="P1"><text:span text:style-name="T21">2. Somministrare al ferito una bevanda super alcolica</text:span></text:p>
      <text:p text:style-name="P1"><text:span text:style-name="T21">3. In attesa dell'ambulanza, mantenere vigile la vittima per evitare lo shock</text:span></text:p>
      <text:p text:style-name="P1"><text:span text:style-name="T22"/></text:p>
      <text:p text:style-name="P1"><text:span text:style-name="T23">D 05 - Se si stanno eseguendo cure con farmaci che non hanno azione sedativa o eccitante:</text:span></text:p>
      <text:p text:style-name="P1"><text:span text:style-name="T24">1. Si può guidare solo se assunti a dosaggio molto basso</text:span></text:p>
      <text:p text:style-name="P1"><text:span text:style-name="T24">2. È consigliabile astenersi dalla guida</text:span></text:p>
      <text:p text:style-name="P1"><text:span text:style-name="T25">3</text:span><text:span text:style-name="T26">. Si può guidare liberamente purché le condizioni fisiche siano adeguate</text:span></text:p>
      <text:p text:style-name="P1"><text:span text:style-name="T27"/></text:p>
      <text:p text:style-name="P1"><text:span text:style-name="T28">D 06 - Allorché si è coinvolti in un incidente stradale, è sempre obbligatorio soccorrere gli</text:span></text:p>
      <text:p text:style-name="P1"><text:span text:style-name="T28">infortunati:</text:span></text:p>
      <text:p text:style-name="P1"><text:span text:style-name="T29">1. Soltanto quale atto umanitario non prescritto</text:span></text:p>
      <text:p text:style-name="P1"><text:span text:style-name="T30">2.</text:span><text:span text:style-name="T31"><text:s/>Evitando ogni prestazione inadeguata e controproducente, chiedendo invece l'intervento sanitario</text:span></text:p>
      <text:p text:style-name="P1"><text:span text:style-name="T31">3. Segnalando al primo posto di pronto soccorso che si incontra il luogo dove è avvenuto l'incidente</text:span></text:p>
      <text:p text:style-name="P1"><text:span text:style-name="T32"/></text:p>
      <text:p text:style-name="P1"><text:span text:style-name="T33">D 07 - Se la vittima di un incidente presenta ferite sanguinanti, si deve:</text:span></text:p>
      <text:p text:style-name="P1"><text:span text:style-name="T34">1. Se possibile, fare buon uso di pomate e polveri disinfettanti</text:span></text:p>
      <text:p text:style-name="P1"><text:span text:style-name="T34">2. Lavare con acqua pulita e disinfettare per quanto possibile la ferita</text:span></text:p>
      <text:p text:style-name="P1"><text:span text:style-name="T35">3.</text:span><text:span text:style-name="T36"><text:s/>Non cospargere di polveri o pomate le ferite</text:span></text:p>
      <text:p text:style-name="P1"><text:span text:style-name="T37"/></text:p>
      <text:p text:style-name="P1"><text:span text:style-name="T38">D 08 - Nel caso in cui l'infortunato abbia riportato un trauma della gabbia toracica, bisogna:</text:span></text:p>
      <text:p text:style-name="P1"><text:span text:style-name="T39">1. Far compiere al soggetto profonde respirazioni, sollevando ritmicamente gli arti superiori</text:span></text:p>
      <text:p text:style-name="P1"><text:span text:style-name="T40">2.</text:span><text:span text:style-name="T41"><text:s/>In caso di ferita profonda, se non si ha a disposizione altro, comprimere con il palmo della mano</text:span></text:p>
      <text:p text:style-name="P1"><text:span text:style-name="T41">3. Farlo distendere supino con il capo reclinato all'indietro per facilitare la respirazione</text:span></text:p>
      <text:p text:style-name="P1"><text:span text:style-name="T42"/></text:p>
      <text:p text:style-name="P1"><text:span text:style-name="T43">D 09 - Lo stato di shock</text:span></text:p>
      <text:p text:style-name="P1"><text:span text:style-name="T44">1. Può essere causato da un forte sbalzo della temperatura ambientale</text:span></text:p>
      <text:p text:style-name="P1"><text:span text:style-name="T45">2.</text:span><text:span text:style-name="T46"><text:s/>Può essere causato da una forte emozione</text:span></text:p>
      <text:p text:style-name="P1"><text:span text:style-name="T46">3. Può essere causato da forti vertigini</text:span></text:p>
      <text:p text:style-name="P1"><text:span text:style-name="T47"/></text:p>
      <text:p text:style-name="P1"><text:span text:style-name="T48">D 10 - Quando la vittima di un incidente presenta un corpo estraneo in un occhio:</text:span></text:p>
      <text:p text:style-name="P1"><text:span text:style-name="T49">1. Invitare la vittima a massaggiare delicatamente la palpebra, onde favorire la lacrimazione</text:span></text:p>
      <text:p text:style-name="P1"><text:span text:style-name="T50">2.</text:span><text:span text:style-name="T51"><text:s/>Bendare l'occhio ed avviare la vittima al più presto dall'oculista se il corpo è penetrato nel bulbo</text:span></text:p>
      <text:p text:style-name="P1"><text:span text:style-name="T51">3. Porre la vittima a testa in giù, onde facilitare per gravità, l'espulsione spontanea</text:span></text:p>
      <text:p text:style-name="P1"><text:span text:style-name="T52"/></text:p>
      <text:p text:style-name="P1"><text:span text:style-name="T53">D 11 - In caso di incidente stradale si deve chiamare il soccorso medico</text:span></text:p>
      <text:p text:style-name="P1"><text:span text:style-name="T54">1.</text:span><text:span text:style-name="T55"><text:s/>Non direttamente, ma attraverso la pubblica autorità</text:span></text:p>
      <text:p text:style-name="P1"><text:span text:style-name="T55">2. Solo se il ferito lo richiede</text:span></text:p>
      <text:p text:style-name="P1"><text:span text:style-name="T55">3. In tutti i casi di incoscienza del ferito</text:span></text:p>
      <text:p text:style-name="P1"><text:span text:style-name="T56"/></text:p>
      <text:p text:style-name="P1"><text:span text:style-name="T57">D 12 – Se si assumono degli psicofarmaci, si deve:</text:span></text:p>
      <text:p text:style-name="P1"><text:span text:style-name="T58">1.</text:span><text:span text:style-name="T59"><text:s/>Evitare di mettersi alla guida di un auto</text:span></text:p>
      <text:p text:style-name="P1"><text:span text:style-name="T59">2. Viaggiare con la radio a volume alto per non addormentarsi</text:span></text:p>
      <text:p text:style-name="P1"><text:span text:style-name="T59">3. Evitare di guidare solo in autostrada</text:span></text:p>
      <text:p text:style-name="P1"><text:span text:style-name="T60"/></text:p>
      <text:p text:style-name="P1"><text:span text:style-name="T61">D 13 - Le manifestazioni principali dello stato di shock sono:</text:span></text:p>
      <text:p text:style-name="P1"><text:span text:style-name="T62">1. Colorito roseo, polso regolare ma stato di incoscienza</text:span></text:p>
      <text:p text:style-name="P1"><text:span text:style-name="T62">2. Movimento senza coordinazione degli arti superiori ed inferiori, che risultino freddi e rigidi</text:span></text:p>
      <text:p text:style-name="P1"><text:span text:style-name="T63">3.</text:span><text:span text:style-name="T64"><text:s/>Stato di agitazione, pallore marcato, polso debole e frequente</text:span></text:p>
      <text:p text:style-name="P1"><text:span text:style-name="T65"/></text:p>
      <text:p text:style-name="P1"><text:span text:style-name="T66">D 14- Soccorrere un infortunato della strada:</text:span></text:p>
      <text:p text:style-name="P1"><text:span text:style-name="T67">1. È solo obbligo morale</text:span></text:p>
      <text:p text:style-name="P1"><text:span text:style-name="T68">2</text:span><text:span text:style-name="T69">. È un obbligo in caso di incidente stradale</text:span></text:p>
      <text:p text:style-name="P1"><text:span text:style-name="T69">3. È obbligatorio solo se il ferito è in gravissime condizioni</text:span></text:p>
      <text:p text:style-name="P1"><text:span text:style-name="T70"/></text:p>
      <text:p text:style-name="P1"><text:span text:style-name="T71">D 15 - Il fine del primo soccorso è:</text:span></text:p>
      <text:p text:style-name="P1"><text:span text:style-name="T72">1. Mettere la vittima in una posizione comoda</text:span></text:p>
      <text:p text:style-name="P1"><text:span text:style-name="T72">2. Portare la vittima comunque lontano dall'incidente</text:span></text:p>
      <text:p text:style-name="P1"><text:span text:style-name="T73">3</text:span><text:span text:style-name="T74">. Attuare misura di sopravvivenza</text:span></text:p>
      <text:p text:style-name="P1"><text:span text:style-name="T75"/></text:p>
      <text:p text:style-name="P1"><text:span text:style-name="T76">D 16 - Il fine del primo soccorso è:</text:span></text:p>
      <text:p text:style-name="P1"><text:span text:style-name="T77">1. Non far toccare nulla per favorire il lavoro della Polizia</text:span></text:p>
      <text:p text:style-name="P1"><text:span text:style-name="T77">2. Mettere la vittima in una posizione comoda</text:span></text:p>
      <text:p text:style-name="P1"><text:span text:style-name="T78">3</text:span><text:span text:style-name="T79">. Assistere l'infortunato in attesa del soccorso medico</text:span></text:p>
      <text:p text:style-name="P1"><text:span text:style-name="T80"/></text:p>
      <text:p text:style-name="P1"><text:span text:style-name="T81">D 17 - Se si ha il sospetto che la vittima abbia fratture delle ossa del cranio si deve:</text:span></text:p>
      <text:p text:style-name="P1"><text:span text:style-name="T82">1. Immobilizzare in modo più assoluto il corpo</text:span></text:p>
      <text:p text:style-name="P1"><text:span text:style-name="T83">2.</text:span><text:span text:style-name="T84"><text:s/>Anche se non mostra segni esterni di lesioni, ed è vigile, chiamare l'ambulanza</text:span></text:p>
      <text:p text:style-name="P1"><text:span text:style-name="T84">3. Immobilizzare la testa con una steccatura</text:span></text:p>
      <text:p text:style-name="P1"><text:span text:style-name="T85"/></text:p>
      <text:p text:style-name="P1"><text:span text:style-name="T86">D 18 - Le manifestazioni principali dello stato di shock:</text:span></text:p>
      <text:p text:style-name="P1"><text:span text:style-name="T87">1. Parole e frasi senza senso</text:span></text:p>
      <text:p text:style-name="P1"><text:span text:style-name="T87">2. Movimento senza coordinazione degli arti, che risultano freddi e rigidi</text:span></text:p>
      <text:p text:style-name="P1"><text:span text:style-name="T88">3.</text:span><text:span text:style-name="T89"><text:s/>Pallore, stato di agitazione, polso debole e frequente</text:span></text:p>
      <text:p text:style-name="P1"><text:span text:style-name="T90"/></text:p>
      <text:p text:style-name="P1"><text:span text:style-name="T91">D 19 - Qualora l'infortunato presenti uno stato di shock, si deve:</text:span></text:p>
      <text:p text:style-name="P1"><text:span text:style-name="T92">1. Far sedere il soggetto con la testa reclinata all'indietro, per favorire la respirazione</text:span></text:p>
      <text:p text:style-name="P1"><text:span text:style-name="T92">2. Porre il soggetto con gli arti distesi</text:span></text:p>
      <text:p text:style-name="P1"><text:span text:style-name="T93">3.</text:span><text:span text:style-name="T94"><text:s/>Stendere il soggetto supino, coprirlo con una coperta e tenere sollevati gli arti inferiori</text:span></text:p>
      <text:p text:style-name="P1"><text:span text:style-name="T95"/></text:p>
      <text:p text:style-name="P1"><text:span text:style-name="T96">D 20 - Se il soggetto presenta una ferita sanguinante si deve:</text:span></text:p>
      <text:p text:style-name="P1"><text:span text:style-name="T97">1. Detergere accuratamente la lesione con acqua pulita</text:span></text:p>
      <text:p text:style-name="P1"><text:span text:style-name="T97">2. Estrarre subito eventuali corpi estranei</text:span></text:p>
      <text:p text:style-name="P1"><text:span text:style-name="T98">3.</text:span><text:span text:style-name="T99"><text:s/>Astenersi da lavare o disinfettare e coprire la ferita con materiale possibilmente sterile</text:span></text:p>
      <text:p text:style-name="P1"><text:span text:style-name="T100"/></text:p>
      <text:p text:style-name="P1"><text:span text:style-name="T100"/></text:p>
      <text:p text:style-name="P1"><text:span text:style-name="T100"/></text:p>
      <text:p text:style-name="P1"><text:span text:style-name="T100"/></text:p>
      <text:p text:style-name="P1"><text:span text:style-name="T101">D 21 - In caso di emorragia da un arto si deve:</text:span></text:p>
      <text:p text:style-name="P1"><text:span text:style-name="T102">1.</text:span><text:span text:style-name="T103"><text:s/>Eseguire una fasciatura compressiva</text:span></text:p>
      <text:p text:style-name="P1"><text:span text:style-name="T103">2. Curare la ferita e porre il soggetto in posizione laterale di sicurezza</text:span></text:p>
      <text:p text:style-name="P1"><text:span text:style-name="T103">3. Impedire assolutamente che il soggetto beva acqua</text:span></text:p>
      <text:p text:style-name="P1"><text:span text:style-name="T104"/></text:p>
      <text:p text:style-name="P1"><text:span text:style-name="T105">D 22 - Se la vittima di un incidente presenta un corpo estraneo in un occhio si deve:</text:span></text:p>
      <text:p text:style-name="P1"><text:span text:style-name="T106">1. Cercare a tutti i costi di rimuoverlo, per evitare infezioni</text:span></text:p>
      <text:p text:style-name="P1"><text:span text:style-name="T107">2.</text:span><text:span text:style-name="T108"><text:s/>Evitare sfregamenti da parte della vittima sull'occhio, per evitare l'aggravamento della lesione</text:span></text:p>
      <text:p text:style-name="P1"><text:span text:style-name="T108">3. Porre la vittima a testa in giù, per facilitare la fuoriuscita spontanea del corpo estraneo</text:span></text:p>
      <text:p text:style-name="P1"><text:span text:style-name="T109"/></text:p>
      <text:p text:style-name="P1"><text:span text:style-name="T110">D 23 - Nel caso in cui un infortunato abbia riportato lesioni alla gabbia toracica, bisogna:</text:span></text:p>
      <text:p text:style-name="P1"><text:span text:style-name="T111">1. Far distendere il soggetto in posizione di sicurezza</text:span></text:p>
      <text:p text:style-name="P1"><text:span text:style-name="T111">2. Far stare il soggetto in piedi, per evitare la fuoriuscita di sangue</text:span></text:p>
      <text:p text:style-name="P1"><text:span text:style-name="T112">3.</text:span><text:span text:style-name="T113"><text:s/>Facilitare la respirazione ponendo il soggetto semi seduto e proibirgli di bere e mangiare</text:span></text:p>
      <text:p text:style-name="P1"><text:span text:style-name="T114"/></text:p>
      <text:p text:style-name="P1"><text:span text:style-name="T115">D 24 - La respirazione artificiale:</text:span></text:p>
      <text:p text:style-name="P1"><text:span text:style-name="T116">1. Si pratica alzando le braccia dell'infortunato e soffiando sulla bocca</text:span></text:p>
      <text:p text:style-name="P1"><text:span text:style-name="T116">2. Va praticata anche quando l'infortunato respira lentamente</text:span></text:p>
      <text:p text:style-name="P1"><text:span text:style-name="T117">3.</text:span><text:span text:style-name="T118"><text:s/>Va praticata con il sistema bocca a bocca o bocca a naso</text:span></text:p>
      <text:p text:style-name="P1"><text:span text:style-name="T119"/></text:p>
      <text:p text:style-name="P1"><text:span text:style-name="T120">D 25 – Allorché si è coinvolti in un incidente stradale, è sempre obbligatorio soccorrere gli infortunati :</text:span></text:p>
      <text:p text:style-name="P1"><text:span text:style-name="T121">1. Soltanto se si è diretti responsabili dell’incidente</text:span></text:p>
      <text:p text:style-name="P1"><text:span text:style-name="T122">2.</text:span><text:span text:style-name="T123"><text:s/>Ponendo il ferito in posizione di sicurezza se questo è incosciente</text:span></text:p>
      <text:p text:style-name="P1"><text:span text:style-name="T123">3. Soltanto quale atto umanitario</text:span></text:p>
      <text:p text:style-name="P1"><text:span text:style-name="T124"/></text:p>
      <text:p text:style-name="P1"><text:span text:style-name="T125">D 26 - La respirazione artificiale:</text:span></text:p>
      <text:p text:style-name="P1"><text:span text:style-name="T126">1. Si pratica con il capo posto in posizione laterale sinistra</text:span></text:p>
      <text:p text:style-name="P1"><text:span text:style-name="T127">2.</text:span><text:span text:style-name="T128"><text:s/>Va praticata solo dopo aver accertato l'assenza di corpi estranei nel cavo orale</text:span></text:p>
      <text:p text:style-name="P1"><text:span text:style-name="T128">3. È di vitale importanza quando l'infortunato è in stato di shock</text:span></text:p>
      <text:p text:style-name="P1"><text:span text:style-name="T129"/></text:p>
      <text:p text:style-name="P1"><text:span text:style-name="T130">D 27 - Se a seguito d'incendio, l'infortunato presenta gli abiti in fiamme, si deve:</text:span></text:p>
      <text:p text:style-name="P1"><text:span text:style-name="T131">1. Aspettare che si spengano e poi coprire le ustioni</text:span></text:p>
      <text:p text:style-name="P1"><text:span text:style-name="T131">2. Estinguere le fiamme in ogni caso, anche con un estintore</text:span></text:p>
      <text:p text:style-name="P1"><text:span text:style-name="T132">3</text:span><text:span text:style-name="T133">. Soffocare le fiamme allo scopo di spegnerle</text:span></text:p>
      <text:p text:style-name="P1"><text:span text:style-name="T134"/></text:p>
      <text:p text:style-name="P1"><text:span text:style-name="T135">D 28 - Nel caso in cui la vittima presenti uno o più arti fratturati, si deve:</text:span></text:p>
      <text:p text:style-name="P1"><text:span text:style-name="T136">1.</text:span><text:span text:style-name="T137"><text:s/>Non muovere l'arto fratturato</text:span></text:p>
      <text:p text:style-name="P1"><text:span text:style-name="T137">2. Invitare la vittima a muovere l'arto fratturato per valutare le lesioni</text:span></text:p>
      <text:p text:style-name="P1"><text:span text:style-name="T137">3. Somministrare al ferito alcool per evitare lo shock</text:span></text:p>
      <text:p text:style-name="P1"><text:span text:style-name="T138"/></text:p>
      <text:p text:style-name="P1"><text:span text:style-name="T139">D 29 – Il conducente che accusa segni di stanchezza cosa deve fare?</text:span></text:p>
      <text:p text:style-name="P1"><text:span text:style-name="T140">1. Tenere un’andatura sostenuta per conservare desta l’attenzione e giungere presto a destinazione</text:span></text:p>
      <text:p text:style-name="P1"><text:span text:style-name="T141">2</text:span><text:span text:style-name="T142">. Raggiungere la più vicina piazzola di sosta e riposare</text:span></text:p>
      <text:p text:style-name="P1"><text:span text:style-name="T142">3. Accostarsi il più possibile vicino al veicolo che lo precede</text:span></text:p>
      <text:p text:style-name="P1"><text:span text:style-name="T143"/></text:p>
      <text:p text:style-name="P1"><text:span text:style-name="T144">D 30 – Se si assumono farmaci che inducano sonnolenza, si deve:</text:span></text:p>
      <text:p text:style-name="P1"><text:span text:style-name="T145">1. Assumere alcolici e caffè, per rimanere svegli</text:span></text:p>
      <text:p text:style-name="P1"><text:span text:style-name="T146">2.</text:span><text:span text:style-name="T147"><text:s/>Evitare di mettersi alla guida</text:span></text:p>
      <text:p text:style-name="P1"><text:span text:style-name="T147">3. Tenere la radio accesa ad alto volume, per rimanere svegli</text:span></text:p>
      <text:p text:style-name="P1"><text:span text:style-name="T148"/></text:p>
      <text:p text:style-name="P1"><text:span text:style-name="T149">D 31 – Se si assumono farmaci che inducano eccitazione, si deve:</text:span></text:p>
      <text:p text:style-name="P1"><text:span text:style-name="T150">1. Evitare la guida solo su autostrade</text:span></text:p>
      <text:p text:style-name="P1"><text:span text:style-name="T150">2. Evitare la guida solo su strade urbane</text:span></text:p>
      <text:p text:style-name="P1"><text:span text:style-name="T151">3.</text:span><text:span text:style-name="T152"><text:s/>Evitare di mettersi alla guida</text:span></text:p>
      <text:p text:style-name="P1"><text:span text:style-name="T153">D 32 – Soccorrere un motociclista incidentato, sdraiato sulla carreggiata:</text:span></text:p>
      <text:p text:style-name="P1"><text:span text:style-name="T154">1. È solo un obbligo morale</text:span></text:p>
      <text:p text:style-name="P1"><text:span text:style-name="T154">2. È obbligatorio solo se il ferito è in gravissime condizioni</text:span></text:p>
      <text:p text:style-name="P1"><text:span text:style-name="T155">3.</text:span><text:span text:style-name="T156"><text:s/>È un dovere</text:span></text:p>
      <text:p text:style-name="P1"><text:span text:style-name="T157"/></text:p>
      <text:p text:style-name="P1"><text:span text:style-name="T158">D 33 - Il fine del primo soccorso è:</text:span></text:p>
      <text:p text:style-name="P1"><text:span text:style-name="T159">1. Non far toccare nulla per favorire il lavoro della Polizia</text:span></text:p>
      <text:p text:style-name="P1"><text:span text:style-name="T159">2. Mettere la vittima in posizione supina</text:span></text:p>
      <text:p text:style-name="P1"><text:span text:style-name="T160">3</text:span><text:span text:style-name="T161">. Assistere l’infortunato in attesa del soccorso medico</text:span></text:p>
      <text:p text:style-name="P1"><text:span text:style-name="T162"/></text:p>
      <text:p text:style-name="P1"><text:span text:style-name="T163">D 34 – Se un soggetto presenta una ferita sanguinante si deve:</text:span></text:p>
      <text:p text:style-name="P1"><text:span text:style-name="T164">1. Porre il ferito in posizione supina o seduto</text:span></text:p>
      <text:p text:style-name="P1"><text:span text:style-name="T164">2. Estrarre subito eventuali corpi estranei</text:span></text:p>
      <text:p text:style-name="P1"><text:span text:style-name="T165">3.</text:span><text:span text:style-name="T166"><text:s/>Coprire la ferita con materiale possibilmente sterile per bloccare il sanguinamento</text:span></text:p>
      <text:p text:style-name="P1"><text:span text:style-name="T167"/></text:p>
      <text:p text:style-name="P1"><text:span text:style-name="T168">D 35 – In caso di emorragia da un arto si deve:</text:span></text:p>
      <text:p text:style-name="P1"><text:span text:style-name="T169">1.</text:span><text:span text:style-name="T170"><text:s/>Eseguire una fasciatura compressiva</text:span></text:p>
      <text:p text:style-name="P1"><text:span text:style-name="T170">2. Curare la ferita e porre il soggetto in posizione laterale di sicurezza</text:span></text:p>
      <text:p text:style-name="P1"><text:span text:style-name="T170">3. Impedire assolutamente che il soggetto beva acqua</text:span></text:p>
      <text:p text:style-name="P1"><text:span text:style-name="T171"/></text:p>
      <text:p text:style-name="P1"><text:span text:style-name="T172">D 36 - In caso di emorragia da un arto si deve:</text:span></text:p>
      <text:p text:style-name="P1"><text:span text:style-name="T173">1. Far camminare il ferito per evitare lo shock</text:span></text:p>
      <text:p text:style-name="P1"><text:span text:style-name="T174">2.</text:span><text:span text:style-name="T175"><text:s/>In caso di emorragia venosa, sollevare l’arto in modo che la ferita si trovi più in alto del cuore</text:span></text:p>
      <text:p text:style-name="P1"><text:span text:style-name="T175">3. Impedire assolutamente che il soggetto beva acqua</text:span></text:p>
      <text:p text:style-name="P1"><text:span text:style-name="T176"/></text:p>
      <text:p text:style-name="P1"><text:span text:style-name="T177">D 37 – Nel caso in cui un infortunato abbia riportato lesioni alla gabbia toracica bisogna:</text:span></text:p>
      <text:p text:style-name="P1"><text:span text:style-name="T178">1. Far distendere il soggetto in posizione di sicurezza</text:span></text:p>
      <text:p text:style-name="P1"><text:span text:style-name="T178">2. Far stare il soggetto in piedi, per evitare la fuoriuscita di sangue</text:span></text:p>
      <text:p text:style-name="P1"><text:span text:style-name="T179">3.</text:span><text:span text:style-name="T180"><text:s/>Facilitare la respirazione ponendo il soggetto semi seduto e proibirgli di bere e mangiare</text:span></text:p>
      <text:p text:style-name="P1"><text:span text:style-name="T181"/></text:p>
      <text:p text:style-name="P1"><text:span text:style-name="T182">D 38 - Se a seguito di incendio, l’infortunato ha subito ustioni:</text:span></text:p>
      <text:p text:style-name="P1"><text:span text:style-name="T183">1.</text:span><text:span text:style-name="T184"><text:s/>Se l’ustione riguarda gli arti, immergerli in acqua fredda al fine di attenuare il dolore</text:span></text:p>
      <text:p text:style-name="P1"><text:span text:style-name="T184">2. Pulire e disinfettare la zona ustionata</text:span></text:p>
      <text:p text:style-name="P1"><text:span text:style-name="T184">3. Ricorrere a polveri e pomate antiustione</text:span></text:p>
      <text:p text:style-name="P1"><text:span text:style-name="T185"/></text:p>
      <text:p text:style-name="P1"><text:span text:style-name="T186">D 39 – Nel caso in cui la vittima presenti uno o più arti fratturati si deve:</text:span></text:p>
      <text:p text:style-name="P1"><text:span text:style-name="T187">1. In caso di frattura esposta, cercare di reinserire nei tessuti il moncone osseo sporgente</text:span></text:p>
      <text:p text:style-name="P1"><text:span text:style-name="T187">2. Muovere l’arto fratturato eseguendo rotazioni</text:span></text:p>
      <text:p text:style-name="P1"><text:span text:style-name="T188">3.</text:span><text:span text:style-name="T189"><text:s/>Nelle fratture esposte, immobilizzare l’arto e coprire la ferita con materiale sterile o pulito</text:span></text:p>
      <text:p text:style-name="P1"><text:span text:style-name="T190"/></text:p>
      <text:p text:style-name="P1"><text:span text:style-name="T191">D 40 - Nel caso in cui la vittima presenti uno degli arti superiori fratturati si deve:</text:span></text:p>
      <text:p text:style-name="P1"><text:span text:style-name="T192">1.</text:span><text:span text:style-name="T193"><text:s/>Immobilizzare con mezzi di fortuna l’arto fratturato</text:span></text:p>
      <text:p text:style-name="P1"><text:span text:style-name="T193">2. Invitare la vittima ad assumere una posizione comoda per ridurre il dolore</text:span></text:p>
      <text:p text:style-name="P1"><text:span text:style-name="T193">3. Mantenere vigile il ferito, in attesa dell’ambulanza, per evitare lo shock</text:span></text:p>
      <text:p text:style-name="P1"><text:span text:style-name="T194"/></text:p>
      <text:p text:style-name="P1"><text:span text:style-name="T195">D 41 - In un incidente, qualora si siano verificati solo danni alle cose, occorre</text:span></text:p>
      <text:p text:style-name="P1"><text:span text:style-name="T196">1. solo rimuovere sollecitamente i mezzi e rendere sicuro il transito </text:span></text:p>
      <text:p text:style-name="P1"><text:span text:style-name="T197">2.</text:span><text:span text:style-name="T198"><text:s/>fermarsi, fornire tutti i dati alla controparte, rimuovere sollecitamente i mezzi e rendere sicuro il</text:span></text:p>
      <text:p text:style-name="P1"><text:span text:style-name="T198">transito </text:span></text:p>
      <text:p text:style-name="P2"><text:span text:style-name="T198">3. non rimuovere i veicoli e le tracce d'incidente anche se si intralcia il traffico </text:span></text:p>
      <text:p text:style-name="P3"><text:span text:style-name="T199">D 42 - In caso di incidente il conducente</text:span></text:p>
      <text:p text:style-name="P3"><text:span text:style-name="T200">1. ha sempre l'obbligo di fermarsi ma non di prestare soccorso </text:span></text:p>
      <text:p text:style-name="P3"><text:span text:style-name="T201">2.</text:span><text:span text:style-name="T202"><text:s/>ha sempre l'obbligo di fermarsi e prestare soccorso </text:span></text:p>
      <text:p text:style-name="P4"><text:span text:style-name="T202">3. deve fermarsi solamente se ha la competenza per intervenire </text:span></text:p>
      <text:p text:style-name="P5"><text:span text:style-name="T203">D 43 - Un veicolo fermo per avaria, su strada extraurbana secondaria, va segnalato</text:span></text:p>
      <text:p text:style-name="P5"><text:span text:style-name="T204">1. collocando il triangolo ad almeno 150 m e accendendo le luci di emergenza </text:span></text:p>
      <text:p text:style-name="P5"><text:span text:style-name="T205">2</text:span><text:span text:style-name="T206">. collocando il triangolo ad almeno 50 m e accendendo le luci di emergenza </text:span></text:p>
      <text:p text:style-name="P6"><text:span text:style-name="T206">3. collocando il triangolo ad almeno 200 m e accendendo le luci di emergenza </text:span></text:p>
      <text:p text:style-name="P7"><text:span text:style-name="T207">D 44 - Il conducente coinvolto in un incidente stradale, con lievi danni ai veicoli, qualora non abbia</text:span></text:p>
      <text:p text:style-name="P7"><text:span text:style-name="T207">raggiunto l'accordo per la compilazione della "constatazione amichevole" deve</text:span></text:p>
      <text:p text:style-name="P7"><text:span text:style-name="T208">1. chiamare la polizia e attendere il suo arrivo, nonostante debba raggiungere con urgenza il luogo ove</text:span></text:p>
      <text:p text:style-name="P7"><text:span text:style-name="T208">si stava recando </text:span></text:p>
      <text:p text:style-name="P7"><text:span text:style-name="T209">2</text:span><text:span text:style-name="T210">. fornire e richiedere alla controparte i dati identificativi personali, della patente, del veicolo e</text:span></text:p>
      <text:p text:style-name="P7"><text:span text:style-name="T210">dell'assicurazione RC </text:span></text:p>
      <text:p text:style-name="P7"><text:span text:style-name="T210">3. dare disposizioni di non fornire alcun dato alla controparte e di allontanarsi prendendo nota del</text:span></text:p>
      <text:p text:style-name="P7"><text:span text:style-name="T210">numero di targa del veicolo antagonista </text:span></text:p>
      <text:p text:style-name="P7"><text:span text:style-name="T211"/></text:p>
      <text:p text:style-name="P7"><text:span text:style-name="T212">D 45 - In caso di avaria del veicolo occorre</text:span></text:p>
      <text:p text:style-name="P7"><text:span text:style-name="T213">1.</text:span><text:span text:style-name="T214"><text:s/>spostare, ove possibile il veicolo danneggiato fuori della carreggiata, altrimenti collocarlo sul margine</text:span></text:p>
      <text:p text:style-name="P7"><text:span text:style-name="T214">destro; azionare le luci di emergenza e segnalare il pericolo di intralcio collocando il triangolo alla</text:span></text:p>
      <text:p text:style-name="P7"><text:span text:style-name="T214">distanza stabilità; informare l'ente proprietario della strada od un organo della polizia </text:span></text:p>
      <text:p text:style-name="P7"><text:span text:style-name="T214">2. parcheggiare il veicolo in luogo idoneo e lasciare le luci di posizione accese </text:span></text:p>
      <text:p text:style-name="P7"><text:span text:style-name="T214">3. appendere il segnale di emergenza ("triangolo") dietro il veicolo </text:span></text:p>
      <text:p text:style-name="P7"><text:span text:style-name="T215"/></text:p>
      <text:p text:style-name="P7"><text:span text:style-name="T216">D 46 - In caso di incidente con lesioni alle persone il conducente deve</text:span></text:p>
      <text:p text:style-name="P7"><text:span text:style-name="T217">1. fermarsi e fornire i propri dati poi ripartire </text:span></text:p>
      <text:p text:style-name="P7"><text:span text:style-name="T217">2. fermarsi a guardare </text:span></text:p>
      <text:p text:style-name="P8"><text:span text:style-name="T218">3.</text:span><text:span text:style-name="T219"><text:s/>fermarsi e prestare assistenza </text:span></text:p>
      <text:p text:style-name="P9"><text:span text:style-name="T220">D 47 – il conducente coinvolto in un incidente stradale con danni a persone:</text:span></text:p>
      <text:p text:style-name="P9"><text:span text:style-name="T221">1. Ha l’obbligo di fermarsi e soltanto se è un medico od un infermiere diplomato, di prestare l’assistenza occorrente alle persone investite</text:span></text:p>
      <text:p text:style-name="P9"><text:span text:style-name="T221">2. Ha soltanto l’obbligo di fermarsi e di fornire le proprie generalità al conducente dell’altra vettura</text:span></text:p>
      <text:p text:style-name="P10"><text:span text:style-name="T222">3.</text:span><text:span text:style-name="T223"><text:s/>Ha l’obbligo di fermarsi e di prestare l’assistenza occorrente alle persone investite</text:span></text:p>
      <text:p text:style-name="P11"><text:span text:style-name="T224">D 48 – Allorché si è coinvolti in un incidente stradale, è obbligatorio soccorrere gli infortunati:</text:span></text:p>
      <text:p text:style-name="P11"><text:span text:style-name="T225">1. Caricando comunque ogni ferito su un’autovettura per portarlo al pronto soccorso</text:span></text:p>
      <text:p text:style-name="P11"><text:span text:style-name="T225">2. Soltanto se si è diretti responsabili dell’incidente</text:span></text:p>
      <text:p text:style-name="P12"><text:span text:style-name="T226">3.</text:span><text:span text:style-name="T227"><text:s/>Sempre, ma solo basandosi su conoscenze di primo soccorso</text:span></text:p>
      <text:p text:style-name="P13"><text:span text:style-name="T228">D 49 – Il veicolo, dopo un incidente stradale, può essere spostato:</text:span></text:p>
      <text:p text:style-name="P13"><text:span text:style-name="T229">1.</text:span><text:span text:style-name="T230"><text:s/>Dopo che siano stati soccorsi gli eventuali feriti</text:span></text:p>
      <text:p text:style-name="P13"><text:span text:style-name="T230">2. Soltanto dopo che i conducenti si siano messi d’accordo sulla responsabilità dell’incidente</text:span></text:p>
      <text:p text:style-name="P14"><text:span text:style-name="T230">3. Mai, in quanto la rimozione dei veicoli deve essere fatta dall’autorità preposta al traffico</text:span></text:p>
      <text:p text:style-name="P15"><text:span text:style-name="T231">D 50 – In caso di incidente stradale, il conducente:</text:span></text:p>
      <text:p text:style-name="P15"><text:span text:style-name="T232">1.</text:span><text:span text:style-name="T233"><text:s/>Deve rilevare tutti gli elementi utili per la ricostruzione dell’esatta dinamica dell’incidente</text:span></text:p>
      <text:p text:style-name="P15"><text:span text:style-name="T233">2. Se ha torto deve prendere le generalità dell’altro conducente, se ha ragione non occorre</text:span></text:p>
      <text:p text:style-name="P16"><text:span text:style-name="T233">3. Se vi sono danni solo alle cose, deve soltanto prendere i numeri di targa dei veicoli coinvolti</text:span></text:p>
      <text:p text:style-name="P16"><text:span text:style-name="T2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